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9 januari 2026 een aanvraag voor een Omgevingsvergunning. De aanvraag is gedaan voor het vervangen van beschoeiing en duiker, aanleg duurzame oever, Espelerdwars d-tocht, Westerringweg-Noordermiddenweg te Espel (VBOC 2026).</text:p>
            <text:p text:style-name="common-al">De aanvraag is geregistreerd onder zaaknummer 1017253.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738</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8</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8</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253/ZZL/WPRC-320720441-9</meta:user-defined>
    <meta:user-defined meta:name="DCTERMS.abstract">De aanvraag is gedaan voor het vervangen van beschoeiing en duiker, aanleg duurzame oever, Espelerdwars d-tocht, Westerringweg-Noordermiddenweg te Espel (VBOC 2026).</meta:user-defined>
    <dc:language>nl</dc:language>
    <meta:user-defined meta:name="OVERHEIDop.locatietype/OVERHEIDop.gebiedsmarkering">Weg</meta:user-defined>
    <meta:user-defined meta:name="OVERHEIDop.locatietype/OVERHEIDop.gebiedsmarkering">Weg</meta:user-defined>
    <meta:user-defined meta:name="DC.title">BEKENDMAKING AANVRAAG OMGEVINGSWET/WATERSCHAPSVERORDENING WATERSCHAP ZUIDERZEELAND</meta:user-defined>
    <meta:user-defined meta:name="DCTERMS.W3CDTF/DCTERMS.available">2026-01-14</meta:user-defined>
    <meta:user-defined meta:name="DCTERMS.W3CDTF/OVERHEIDop.jaargang">2026</meta:user-defined>
    <meta:user-defined meta:name="OVERHEIDop.publicationIssue">738</meta:user-defined>
    <meta:user-defined meta:name="OVERHEIDop.WsbID/DC.identifier">wsb-2026-738</meta:user-defined>
    <meta:user-defined meta:name="OVERHEIDop.versieInformatie"/>
  </office:meta>
</office:document-meta>
</file>