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station en leggen van kabel parallel en haaks op de primaire waterkering ter hoogte van Uitdammerdijk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3-2026
				</text:p>
            <text:p text:style-name="common-al">
            <text:span text:style-name="nadrukvet"> Zaaknummer: </text:span> 2026030519270
				</text:p>
            <text:p text:style-name="common-al">
            <text:span text:style-name="nadrukvet"> Besluitkenmerk: </text:span> 999900001132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519270</meta:user-defined>
    <meta:user-defined meta:name="DCTERMS.abstract">het vervangen van een station en leggen van kabel parallel en haaks op de primaire waterkering ter hoogte van Uitdammerdijk 1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station en leggen van kabel parallel en haaks op de primaire waterkering ter hoogte van Uitdammerdijk 18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76</meta:user-defined>
    <meta:user-defined meta:name="OVERHEIDop.WsbID/DC.identifier">wsb-2026-7376</meta:user-defined>
    <meta:user-defined meta:name="OVERHEIDop.versieInformatie"/>
  </office:meta>
</office:document-meta>
</file>