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wijderen van een station op de primaire waterkering ter plaatse van West Kinderdijk 107 te Alblasserdam sectie A nummer 8906, nabij dijkpaal AW146</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wijderen van een station op de primaire waterkering ter plaatse van West Kinderdijk 107 te Alblasserdam sectie A nummer 8906, nabij dijkpaal AW146. 
</text:p>
            <text:p text:style-name="common-al">Zaaknummer: 324171
</text:p>
            <text:p text:style-name="common-al">DSO verzoeknummer: 2026022001422
</text:p>
            <text:p text:style-name="common-al">Start bezwaartermijn: 21-03-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375</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375</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375</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24171</meta:user-defined>
    <meta:user-defined meta:name="DCTERMS.abstract">het verwijderen van een station op de primaire waterkering ter plaatse van West Kinderdijk 107 te Alblasserdam A 8906, nabij dijkpaal AW146</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verwijderen van een station op de primaire waterkering ter plaatse van West Kinderdijk 107 te Alblasserdam sectie A nummer 8906, nabij dijkpaal AW146</meta:user-defined>
    <meta:user-defined meta:name="DCTERMS.W3CDTF/DCTERMS.available">2026-03-24</meta:user-defined>
    <meta:user-defined meta:name="DCTERMS.W3CDTF/OVERHEIDop.jaargang">2026</meta:user-defined>
    <meta:user-defined meta:name="OVERHEIDop.publicationIssue">7375</meta:user-defined>
    <meta:user-defined meta:name="OVERHEIDop.WsbID/DC.identifier">wsb-2026-7375</meta:user-defined>
    <meta:user-defined meta:name="OVERHEIDop.versieInformatie"/>
  </office:meta>
</office:document-meta>
</file>