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vervangen van een keerwand op en om een bestaande duiker aan Gemeente Ass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vervangen van een keerwand op en om een bestaande duiker. Het gaat om de locatie in het beperkingengebied hoofdwatergang nabij De Broeken te Assen. De vergunning is geregistreerd met zaaknummer HAS2026_Z60398.</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30 april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30 april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37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7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7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vervangen van een keerwand op en om een bestaande duiker aan Gemeente Assen – waterschap Hunze en Aa’s</meta:user-defined>
    <meta:user-defined meta:name="OVERHEIDop.datumEindeReactietermijn">2026-04-30</meta:user-defined>
    <meta:user-defined meta:name="OVERHEIDop.TilID/OVERHEIDop.terinzageleggingOP">til-2026-10921</meta:user-defined>
    <meta:user-defined meta:name="DCTERMS.W3CDTF/DCTERMS.available">2026-03-24</meta:user-defined>
    <meta:user-defined meta:name="DCTERMS.W3CDTF/OVERHEIDop.jaargang">2026</meta:user-defined>
    <meta:user-defined meta:name="OVERHEIDop.publicationIssue">7374</meta:user-defined>
    <meta:user-defined meta:name="OVERHEIDop.WsbID/DC.identifier">wsb-2026-7374</meta:user-defined>
    <meta:user-defined meta:name="OVERHEIDop.versieInformatie"/>
  </office:meta>
</office:document-meta>
</file>