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twee duikers nabij locatie Wethouder de Greeflaan te Haarzuilens met code HDSR7255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twee duikers nabij locatie Wethouder de Greeflaan te Haarzuilens. De melding is ontvangen op 22 december 2025 en geregistreerd onder zaak 72559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63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twee duikers nabij locatie Wethouder de Greeflaan te Haarzuilens met code HDSR725590</meta:user-defined>
    <meta:user-defined meta:name="DCTERMS.W3CDTF/DCTERMS.available">2026-01-14</meta:user-defined>
    <meta:user-defined meta:name="DCTERMS.W3CDTF/OVERHEIDop.jaargang">2026</meta:user-defined>
    <meta:user-defined meta:name="OVERHEIDop.publicationIssue">737</meta:user-defined>
    <meta:user-defined meta:name="OVERHEIDop.WsbID/DC.identifier">wsb-2026-737</meta:user-defined>
    <meta:user-defined meta:name="OVERHEIDop.versieInformatie"/>
  </office:meta>
</office:document-meta>
</file>