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en leggen van een kabel parallel aan de regionale waterkering ter hoogte van Tulpenkade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22719129
				</text:p>
            <text:p text:style-name="common-al">
            <text:span text:style-name="nadrukvet"> Besluitkenmerk: </text:span> 999900001131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719129</meta:user-defined>
    <meta:user-defined meta:name="DCTERMS.abstract">het uitvoeren van een gestuurde boring en leggen van een kabel parallel aan de regionale waterkering ter hoogte van Tulpenkade in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een gestuurde boring en leggen van een kabel parallel aan de regionale waterkering ter hoogte van Tulpenkade in Oude Niedorp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68</meta:user-defined>
    <meta:user-defined meta:name="OVERHEIDop.WsbID/DC.identifier">wsb-2026-7368</meta:user-defined>
    <meta:user-defined meta:name="OVERHEIDop.versieInformatie"/>
  </office:meta>
</office:document-meta>
</file>