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woning bij Hoogedijk 60 in Katwoude, in de beschermingszone A van een primaire waterkering en binnen een molenbiot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20218122
				</text:p>
            <text:p text:style-name="common-al">
            <text:span text:style-name="nadrukvet"> Besluitkenmerk: </text:span> 999900001136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218122</meta:user-defined>
    <meta:user-defined meta:name="DCTERMS.abstract">het slopen en bouwen van een woning bij Hoogedijk 60 in Katwoude, in de beschermingszone A van een primaire waterkering en binnen een molenbiotoop</meta:user-defined>
    <dc:language>nl</dc:language>
    <meta:user-defined meta:name="OVERHEIDop.locatietype/OVERHEIDop.gebiedsmarkering">Punt</meta:user-defined>
    <meta:user-defined meta:name="DC.title">Verleende vergunning voor het slopen en bouwen van een woning bij Hoogedijk 60 in Katwoude, in de beschermingszone A van een primaire waterkering en binnen een molenbiotoop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64</meta:user-defined>
    <meta:user-defined meta:name="OVERHEIDop.WsbID/DC.identifier">wsb-2026-7364</meta:user-defined>
    <meta:user-defined meta:name="OVERHEIDop.versieInformatie"/>
  </office:meta>
</office:document-meta>
</file>