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bject ter plaatse van Arkelsedijk 17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bject ter plaatse van Arkelsedijk 173 te Gorinchem 
</text:p>
            <text:p text:style-name="common-al">Zaaknummer: 326569
</text:p>
            <text:p text:style-name="common-al">DSO verzoeknummer: 2026031901945
</text:p>
            <text:p text:style-name="common-al">Ontvangst aanvraag: 19-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569</meta:user-defined>
    <meta:user-defined meta:name="DCTERMS.abstract">het plaatsen van een object ter plaatse van Arkelsedijk 173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bject ter plaatse van Arkelsedijk 173 te Gorinchem</meta:user-defined>
    <meta:user-defined meta:name="DCTERMS.W3CDTF/DCTERMS.available">2026-03-24</meta:user-defined>
    <meta:user-defined meta:name="DCTERMS.W3CDTF/OVERHEIDop.jaargang">2026</meta:user-defined>
    <meta:user-defined meta:name="OVERHEIDop.publicationIssue">7362</meta:user-defined>
    <meta:user-defined meta:name="OVERHEIDop.WsbID/DC.identifier">wsb-2026-7362</meta:user-defined>
    <meta:user-defined meta:name="OVERHEIDop.versieInformatie"/>
  </office:meta>
</office:document-meta>
</file>