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chotbalkstuw ten westen van gemaal Krassekeet en verwijderen stuw ten zuiden van Stuifweg in Oosterend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12117376
				</text:p>
            <text:p text:style-name="common-al">
            <text:span text:style-name="nadrukvet"> Besluitkenmerk: </text:span> 999900001126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117376</meta:user-defined>
    <meta:user-defined meta:name="DCTERMS.abstract">het maken van een schotbalkstuw ten westen van gemaal Krassekeet en verwijderen stuw ten zuiden van Stuifweg in Oosterend (Texel)</meta:user-defined>
    <dc:language>nl</dc:language>
    <meta:user-defined meta:name="OVERHEIDop.locatietype/OVERHEIDop.gebiedsmarkering">Punt</meta:user-defined>
    <meta:user-defined meta:name="DC.title">Verleende vergunning voor het maken van een schotbalkstuw ten westen van gemaal Krassekeet en verwijderen stuw ten zuiden van Stuifweg in Oosterend (Texel)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61</meta:user-defined>
    <meta:user-defined meta:name="OVERHEIDop.WsbID/DC.identifier">wsb-2026-7361</meta:user-defined>
    <meta:user-defined meta:name="OVERHEIDop.versieInformatie"/>
  </office:meta>
</office:document-meta>
</file>