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tweemaal de regionale waterkering wordt gekruist, ter hoogte van Kogerpolder 7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3-2026
				</text:p>
            <text:p text:style-name="common-al">
            <text:span text:style-name="nadrukvet"> Zaaknummer: </text:span> 2026022719124
				</text:p>
            <text:p text:style-name="common-al">
            <text:span text:style-name="nadrukvet"> Besluitkenmerk: </text:span> 9999000011233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719124</meta:user-defined>
    <meta:user-defined meta:name="DCTERMS.abstract">het uitvoeren van een gestuurde boring waarbij tweemaal de regionale waterkering wordt gekruist, ter hoogte van Kogerpolder 7 in De 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een gestuurde boring waarbij tweemaal de regionale waterkering wordt gekruist, ter hoogte van Kogerpolder 7 in De Wou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60</meta:user-defined>
    <meta:user-defined meta:name="OVERHEIDop.WsbID/DC.identifier">wsb-2026-7360</meta:user-defined>
    <meta:user-defined meta:name="OVERHEIDop.versieInformatie"/>
  </office:meta>
</office:document-meta>
</file>