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8 januari 2026 een aanvraag voor een Omgevingsvergunning. De aanvraag is gedaan voor het ontgraven en verbreden watergang, tussen Larserweg en Zeuslaan te Lelystad. De aanvraag is geregistreerd onder zaaknummer 101724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48/ZZL/WPRC-947899161-7</meta:user-defined>
    <meta:user-defined meta:name="DCTERMS.abstract">De aanvraag is gedaan voor het ontgraven en verbreden watergang, tussen Larserweg en Zeuslaan te Lelystad</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6-01-14</meta:user-defined>
    <meta:user-defined meta:name="DCTERMS.W3CDTF/OVERHEIDop.jaargang">2026</meta:user-defined>
    <meta:user-defined meta:name="OVERHEIDop.publicationIssue">736</meta:user-defined>
    <meta:user-defined meta:name="OVERHEIDop.WsbID/DC.identifier">wsb-2026-736</meta:user-defined>
    <meta:user-defined meta:name="OVERHEIDop.versieInformatie"/>
  </office:meta>
</office:document-meta>
</file>