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75385) Bekendmaking Vergunning Omgevingswet voor een wateractiviteit het verwijderen en het behouden, aanleggen van twee telecomkabels onder a-water RN1 (Beekherstel de Run) nabij Runstraat in Vel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verwijderen en het behouden, aanleggen van twee telecomkabels onder a-water RN1 (Beekherstel de Run) op de locatie Runstraat in Vel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35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5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5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75385</meta:user-defined>
    <meta:user-defined meta:name="DCTERMS.abstract">Verwijderen en het behouden, aanleggen van twee telecomkabels onder a-water RN1 Runstraat in Veldhoven (Beekherstel de Run)</meta:user-defined>
    <dc:language>nl</dc:language>
    <meta:user-defined meta:name="OVERHEIDop.locatietype/OVERHEIDop.gebiedsmarkering">Punt</meta:user-defined>
    <meta:user-defined meta:name="OVERHEIDop.locatietype/OVERHEIDop.gebiedsmarkering">Vlak</meta:user-defined>
    <meta:user-defined meta:name="DC.title">(0539375385) Bekendmaking Vergunning Omgevingswet voor een wateractiviteit het verwijderen en het behouden, aanleggen van twee telecomkabels onder a-water RN1 (Beekherstel de Run) nabij Runstraat in Veldhoven</meta:user-defined>
    <meta:user-defined meta:name="DCTERMS.W3CDTF/DCTERMS.available">2026-03-24</meta:user-defined>
    <meta:user-defined meta:name="OVERHEIDop.externeBijlage">Besluit|exb-2026-10448</meta:user-defined>
    <meta:user-defined meta:name="OVERHEIDop.externeBijlage">Situatietekening boring|exb-2026-10449</meta:user-defined>
    <meta:user-defined meta:name="DCTERMS.W3CDTF/OVERHEIDop.jaargang">2026</meta:user-defined>
    <meta:user-defined meta:name="OVERHEIDop.publicationIssue">7359</meta:user-defined>
    <meta:user-defined meta:name="OVERHEIDop.WsbID/DC.identifier">wsb-2026-7359</meta:user-defined>
    <meta:user-defined meta:name="OVERHEIDop.versieInformatie"/>
  </office:meta>
</office:document-meta>
</file>