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plaatsen van een tijdelijke constructie binnen het beperkingengebied hoofdwatergang ten behoeve van het evenement 'Snel naar de Bel' aan nabij Ter Wuppingerweg 3 A te Onstwedde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plaatsen van een tijdelijke constructie binnen het beperkingengebied hoofdwatergang ten behoeve van het evenement 'Snel naar de Bel'. Het gaat om de locatie in het beperkingengebied waterkering van het Zijtakkanaal nabij Ter Wuppingerweg 3 A te Onstwedde. De vergunning is geregistreerd met zaaknummer HAS2026_Z59735.</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7 april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7 april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35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5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5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plaatsen van een tijdelijke constructie binnen het beperkingengebied hoofdwatergang ten behoeve van het evenement 'Snel naar de Bel' aan nabij Ter Wuppingerweg 3 A te Onstwedde – waterschap Hunze en Aa’s</meta:user-defined>
    <meta:user-defined meta:name="OVERHEIDop.datumEindeReactietermijn">2026-04-27</meta:user-defined>
    <meta:user-defined meta:name="OVERHEIDop.TilID/OVERHEIDop.terinzageleggingOP">til-2026-10877</meta:user-defined>
    <meta:user-defined meta:name="DCTERMS.W3CDTF/DCTERMS.available">2026-03-24</meta:user-defined>
    <meta:user-defined meta:name="DCTERMS.W3CDTF/OVERHEIDop.jaargang">2026</meta:user-defined>
    <meta:user-defined meta:name="OVERHEIDop.publicationIssue">7357</meta:user-defined>
    <meta:user-defined meta:name="OVERHEIDop.WsbID/DC.identifier">wsb-2026-7357</meta:user-defined>
    <meta:user-defined meta:name="OVERHEIDop.versieInformatie"/>
  </office:meta>
</office:document-meta>
</file>