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halfverhard pad met greppel ter plaatse van Industrieweg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halfverhard pad met greppel ter plaatse van Industrieweg te Elst 
</text:p>
            <text:p text:style-name="common-al">Zaaknummer: 326555
</text:p>
            <text:p text:style-name="common-al">DSO verzoeknummer: 2026031901697
</text:p>
            <text:p text:style-name="common-al">Ontvangst aanvraag: 19-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5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5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5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555</meta:user-defined>
    <meta:user-defined meta:name="DCTERMS.abstract">het aanleggen van een halfverhard pad met greppel ter plaatse van Industrieweg te Elst</meta:user-defined>
    <dc:language>nl</dc:language>
    <meta:user-defined meta:name="OVERHEIDop.locatietype/OVERHEIDop.gebiedsmarkering">Vlak</meta:user-defined>
    <meta:user-defined meta:name="DC.title">Waterschap Rivierenland - aanvraag omgevingsvergunning voor het aanleggen van een halfverhard pad met greppel ter plaatse van Industrieweg te Elst</meta:user-defined>
    <meta:user-defined meta:name="DCTERMS.W3CDTF/DCTERMS.available">2026-03-24</meta:user-defined>
    <meta:user-defined meta:name="DCTERMS.W3CDTF/OVERHEIDop.jaargang">2026</meta:user-defined>
    <meta:user-defined meta:name="OVERHEIDop.publicationIssue">7355</meta:user-defined>
    <meta:user-defined meta:name="OVERHEIDop.WsbID/DC.identifier">wsb-2026-7355</meta:user-defined>
    <meta:user-defined meta:name="OVERHEIDop.versieInformatie"/>
  </office:meta>
</office:document-meta>
</file>