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tertiair water en aanleggen wilgentekenen beschoeiing ter plaatse van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tertiair water en aanleggen wilgentekenen beschoeiing ter plaatse van Lingedijk 13 te Buurmalsen. 
</text:p>
            <text:p text:style-name="common-al">Zaaknummer: 322922
</text:p>
            <text:p text:style-name="common-al">DSO verzoeknummer: 2026020900440
</text:p>
            <text:p text:style-name="common-al">Start bezwaartermijn: 2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922</meta:user-defined>
    <meta:user-defined meta:name="DCTERMS.abstract">het graven van tertiair water en aanleggen wilgentekenen beschoeiing ter plaatse van Lingedijk 13 te Buurmalsen</meta:user-defined>
    <dc:language>nl</dc:language>
    <meta:user-defined meta:name="OVERHEIDop.locatietype/OVERHEIDop.gebiedsmarkering">Vlak</meta:user-defined>
    <meta:user-defined meta:name="DC.title">Waterschap Rivierenland - verlenen omgevingsvergunning voor het graven van tertiair water en aanleggen wilgentekenen beschoeiing ter plaatse van Lingedijk 13 te Buurmalsen</meta:user-defined>
    <meta:user-defined meta:name="DCTERMS.W3CDTF/DCTERMS.available">2026-03-24</meta:user-defined>
    <meta:user-defined meta:name="DCTERMS.W3CDTF/OVERHEIDop.jaargang">2026</meta:user-defined>
    <meta:user-defined meta:name="OVERHEIDop.publicationIssue">7346</meta:user-defined>
    <meta:user-defined meta:name="OVERHEIDop.WsbID/DC.identifier">wsb-2026-7346</meta:user-defined>
    <meta:user-defined meta:name="OVERHEIDop.versieInformatie"/>
  </office:meta>
</office:document-meta>
</file>