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t wijzigingsverzoek voor de verleende vergunning DSO2025071000661 voor het plaatsen van 13 dammen op Landgoed 't Nijveld nabij Kloosterdijk 22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maart 2026 en geregistreerd onder zaaknummer 34616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4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het wijzigingsverzoek voor de verleende vergunning DSO2025071000661 voor het plaatsen van 13 dammen op Landgoed 't Nijveld nabij Kloosterdijk 22 Aalten</meta:user-defined>
    <meta:user-defined meta:name="DCTERMS.W3CDTF/DCTERMS.available">2026-03-24</meta:user-defined>
    <meta:user-defined meta:name="DCTERMS.W3CDTF/OVERHEIDop.jaargang">2026</meta:user-defined>
    <meta:user-defined meta:name="OVERHEIDop.publicationIssue">7341</meta:user-defined>
    <meta:user-defined meta:name="OVERHEIDop.WsbID/DC.identifier">wsb-2026-7341</meta:user-defined>
    <meta:user-defined meta:name="OVERHEIDop.versieInformatie"/>
  </office:meta>
</office:document-meta>
</file>