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hard maken van de bestaande toegangsweg / dijkoprit ter plaatse van Schans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hard maken van de bestaande toegangsweg / dijkoprit ter plaatse van Schans te Werkendam 
</text:p>
            <text:p text:style-name="common-al">Zaaknummer: 319257
</text:p>
            <text:p text:style-name="common-al">DSO verzoeknummer: 2026010600898
</text:p>
            <text:p text:style-name="common-al">Ontvangst aanvraag: 06-01-2026 13:3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257</meta:user-defined>
    <meta:user-defined meta:name="DCTERMS.abstract">het verhard maken van de bestaande toegangsweg / dijkoprit ter plaatse van Schans te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hard maken van de bestaande toegangsweg / dijkoprit ter plaatse van Schans te Werken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34</meta:user-defined>
    <meta:user-defined meta:name="OVERHEIDop.WsbID/DC.identifier">wsb-2026-734</meta:user-defined>
    <meta:user-defined meta:name="OVERHEIDop.versieInformatie"/>
  </office:meta>
</office:document-meta>
</file>