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Morgenkamp 10 en Boterland 7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2 oppervlaktewaterlichamen A - vanwege het plaatsen van 2 kantelstuwen in deze oppervlaktewaterlichamen A - ter hoogte van Morgenkamp 10 en Boterland 71 in Bunschoten-Spakenburg.</text:p>
            <text:p text:style-name="common-al">De vergunning is verzonden op 20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maart 2026 tot en met 6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5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252/D2026-02-21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52/D2026-02-2128</meta:user-defined>
    <meta:user-defined meta:name="DCTERMS.abstract">Omgevingsvergunning voor een wateractiviteit voor het tijdelijk afdammen van 2 oppervlaktewaterlichamen A - vanwege het plaatsen van 2 kantelstuwen in deze oppervlaktewaterlichamen A - ter hoogte van Morgenkamp 10 en Boterland 71 in Bunschoten-Spakenburg.</meta:user-defined>
    <dc:language>nl</dc:language>
    <meta:user-defined meta:name="OVERHEIDop.locatietype/OVERHEIDop.gebiedsmarkering">Vlak</meta:user-defined>
    <meta:user-defined meta:name="DC.title">Bekendmaking omgevingsvergunning voor een wateractiviteit ter hoogte van Morgenkamp 10 en Boterland 71 in Bunschoten-Spakenburg</meta:user-defined>
    <meta:user-defined meta:name="DCTERMS.W3CDTF/DCTERMS.available">2026-03-24</meta:user-defined>
    <meta:user-defined meta:name="DCTERMS.W3CDTF/OVERHEIDop.jaargang">2026</meta:user-defined>
    <meta:user-defined meta:name="OVERHEIDop.publicationIssue">7339</meta:user-defined>
    <meta:user-defined meta:name="OVERHEIDop.WsbID/DC.identifier">wsb-2026-7339</meta:user-defined>
    <meta:user-defined meta:name="OVERHEIDop.versieInformatie"/>
  </office:meta>
</office:document-meta>
</file>