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ouwen van een nieuwe bedrijfswoning met bijgebouw nabij locatie Mastwijkerdijk 21 in Montfoort met code HDSR73737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ouwen van een nieuwe bedrijfswoning met bijgebouw nabij locatie Mastwijkerdijk 21 in Montfoort. Deze aanvraag is ontvangen op 20 maart 2026 en geregistreerd onder zaak 73737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3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37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bouwen van een nieuwe bedrijfswoning met bijgebouw nabij locatie Mastwijkerdijk 21 in Montfoort met code HDSR737372.</meta:user-defined>
    <meta:user-defined meta:name="DCTERMS.W3CDTF/DCTERMS.available">2026-03-24</meta:user-defined>
    <meta:user-defined meta:name="DCTERMS.W3CDTF/OVERHEIDop.jaargang">2026</meta:user-defined>
    <meta:user-defined meta:name="OVERHEIDop.publicationIssue">7338</meta:user-defined>
    <meta:user-defined meta:name="OVERHEIDop.WsbID/DC.identifier">wsb-2026-7338</meta:user-defined>
    <meta:user-defined meta:name="OVERHEIDop.versieInformatie"/>
  </office:meta>
</office:document-meta>
</file>