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2215 voor het bouwen van een  tuinhuis (inclusief schuur) ter plaatse van Polderlaan 27 te Leimu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bouwen van een  tuinhuis (inclusief schuur) ter plaatse van Polderlaan 27 te Leimuiden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3-02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32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32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32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6401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2215 voor het bouwen van een  tuinhuis (inclusief schuur) ter plaatse van Polderlaan 27 te Leimuiden.</meta:user-defined>
    <meta:user-defined meta:name="DCTERMS.W3CDTF/DCTERMS.available">2026-03-24</meta:user-defined>
    <meta:user-defined meta:name="DCTERMS.W3CDTF/OVERHEIDop.jaargang">2026</meta:user-defined>
    <meta:user-defined meta:name="OVERHEIDop.publicationIssue">7327</meta:user-defined>
    <meta:user-defined meta:name="OVERHEIDop.WsbID/DC.identifier">wsb-2026-7327</meta:user-defined>
    <meta:user-defined meta:name="OVERHEIDop.versieInformatie"/>
  </office:meta>
</office:document-meta>
</file>