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Regeling als bedoeld in artikel 14 van de Waterschapswet inzake de selectie en de benoeming door de Vereniging van Bos- en natuurterreineigenaren (VBNE) van vertegenwoordigers van de categorie 'Natuurterreinen' in algemene besturen van waterschapp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list text:style-name="id1-3-2-2-1-2-2">
                <text:list-item text:style-override="id1-3-2-2-1-2-2-1">
                  <text:number>a.</text:number>
                  <text:p text:style-name="al">de ingezetenen ('Ingezetenen');</text:p>
                </text:list-item>
                <text:list-item text:style-override="id1-3-2-2-1-2-2-2">
                  <text:number>b.</text:number>
                  <text:p text:style-name="al">degenen die krachtens eigendom, bezit of beperkt recht het genot hebben van ongebouwde onroerende zaken, niet zijnde natuurterreinen ('Ongebouwde onroerende zaken');</text:p>
                </text:list-item>
                <text:list-item text:style-override="id1-3-2-2-1-2-2-3">
                  <text:number>c.</text:number>
                  <text:p text:style-name="al">degenen die krachtens eigendom, bezit of beperkt recht het genot hebben van natuurterreinen ('Natuurterreinen');</text:p>
                </text:list-item>
              </text:list>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a.</text:number>
                <text:p text:style-name="al">
                <text:span text:style-name="nadrukondlijn">Waterschappen</text:span>: openbare lichamen welke de waterstaatkundige verzorging van een bepaald gebied ten doel hebben.</text:p>
              </text:list-item>
              <text:list-item text:style-override="id1-3-2-2-3-2-2">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3-2-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3-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3-2-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3-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3-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3-2-8">
                <text:number>h.</text:number>
                <text:p text:style-name="al">
                <text:span text:style-name="nadrukondlijn">Kandidaatstellingsformulier</text:span>: formulier dat een geïnteresseerde kan downloaden van de website en/of kan opvragen bij de VBNE.</text:p>
              </text:list-item>
            </text:list>
          </text:section>
          <text:section text:name="paragraaf_id1-3-2-2-4" text:style-name="paragraaf">
            <text:p text:style-name="paragraaf_kop"><text:span text:style-name="label">§</text:span> <text:span text:style-name="nr">3.</text:span> SELECTIECOMMISSIES</text:p>
          </text:section>
          <text:section text:name="artikel_id1-3-2-2-5" text:style-name="artikel">
            <text:p text:style-name="artikel_kop_titel"><text:span text:style-name="artikel_kop_label">Artikel</text:span> <text:span text:style-name="artikel_kop_nr">2.</text:span> Instelling van de selectiecommissie</text:p>
            <text:list text:style-name="id1-3-2-2-5-2">
              <text:list-item text:style-override="id1-3-2-2-5-2">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5-3">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5-4">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5-5">
                <text:number>4.</text:number>
                <text:p text:style-name="al">De selectiecommissie kiest uit haar midden een voorzitter en een plaatsvervangend voorzitter.</text:p>
              </text:list-item>
              <text:list-item text:style-override="id1-3-2-2-5-6">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5-7">
                <text:number>6.</text:number>
                <text:p text:style-name="al">Leden van een selectiecommissie, waarnemers daaronder begrepen, kunnen geen kandidaat zijn voor benoeming als bestuurslid.</text:p>
              </text:list-item>
            </text:list>
          </text:section>
          <text:section text:name="artikel_id1-3-2-2-6" text:style-name="artikel">
            <text:p text:style-name="artikel_kop_titel"><text:span text:style-name="artikel_kop_label">Artikel</text:span> <text:span text:style-name="artikel_kop_nr">3.</text:span> Werkwijze van de selectiecommissie </text:p>
            <text:list text:style-name="id1-3-2-2-6-2">
              <text:list-item text:style-override="id1-3-2-2-6-2">
                <text:number>1.</text:number>
                <text:p text:style-name="al">De secretaris, in overleg met de voorzitter, bereidt de vergaderingen van de selectiecommissie voor en stelt de agenda op.</text:p>
              </text:list-item>
              <text:list-item text:style-override="id1-3-2-2-6-3">
                <text:number>2.</text:number>
                <text:p text:style-name="al">In geval van verhindering om een vergadering bij te wonen meldt een lid dit aan de secretaris van de selectiecommissie.</text:p>
              </text:list-item>
              <text:list-item text:style-override="id1-3-2-2-6-4">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6-5">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section>
          <text:section text:name="paragraaf_id1-3-2-2-7" text:style-name="paragraaf">
            <text:p text:style-name="paragraaf_kop"><text:span text:style-name="label">§</text:span> <text:span text:style-name="nr">3.</text:span> PROCEDURE</text:p>
          </text:section>
          <text:section text:name="artikel_id1-3-2-2-8" text:style-name="artikel">
            <text:p text:style-name="artikel_kop_titel"><text:span text:style-name="artikel_kop_label">Artikel</text:span> <text:span text:style-name="artikel_kop_nr">4.</text:span> Kandidaatstelling</text:p>
            <text:list text:style-name="id1-3-2-2-8-2">
              <text:list-item text:style-override="id1-3-2-2-8-2">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8-3">
                <text:number>2.</text:number>
                <text:p text:style-name="al">Bij deze bekendmakingen wordt aangegeven welke periode geldt voor het indienen van een kandidaatstelling en hoe belangstellenden kennis kunnen nemen van de profielschets.</text:p>
              </text:list-item>
              <text:list-item text:style-override="id1-3-2-2-8-4">
                <text:number>3.</text:number>
                <text:p text:style-name="al">Om in aanmerking te kunnen komen voor benoeming als bestuurslid worden aan kandidaten de navolgende vereisten gesteld:</text:p>
                <text:list text:style-name="id1-3-2-2-8-4-3">
                  <text:list-item text:style-override="id1-3-2-2-8-4-3-1">
                    <text:number>a.</text:number>
                    <text:p text:style-name="al">voldoen aan de wettelijke eisen van artikel 31 en 33 Waterschapswet (zie bijlage 1);</text:p>
                  </text:list-item>
                  <text:list-item text:style-override="id1-3-2-2-8-4-3-2">
                    <text:number>b.</text:number>
                    <text:p text:style-name="al">betrokkenheid bij en bij voorkeur woonachtig in het betreffende waterschapsgebied;</text:p>
                  </text:list-item>
                  <text:list-item text:style-override="id1-3-2-2-8-4-3-3">
                    <text:number>c.</text:number>
                    <text:p text:style-name="al">aantoonbare affiniteit met de categorie 'Natuurterreinen';</text:p>
                  </text:list-item>
                  <text:list-item text:style-override="id1-3-2-2-8-4-3-4">
                    <text:number>d.</text:number>
                    <text:p text:style-name="al">aantoonbare affiniteit met het werkveld van een waterschap;</text:p>
                  </text:list-item>
                  <text:list-item text:style-override="id1-3-2-2-8-4-3-5">
                    <text:number>e.</text:number>
                    <text:p text:style-name="al">voldoende tijd om de functie naar behoren te vervullen;</text:p>
                  </text:list-item>
                  <text:list-item text:style-override="id1-3-2-2-8-4-3-6">
                    <text:number>f.</text:number>
                    <text:p text:style-name="al">voldoen aan de profielschets voor bestuursleden.</text:p>
                  </text:list-item>
                </text:list>
              </text:list-item>
              <text:list-item text:style-override="id1-3-2-2-8-5">
                <text:number>4.</text:number>
                <text:p text:style-name="al">Een kandidaat kan niet tegelijkertijd kandidaat zijn voor een andere categorie in hetzelfde waterschapsbestuur, noch voor meerdere waterschapsbesturen.</text:p>
              </text:list-item>
              <text:list-item text:style-override="id1-3-2-2-8-6">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8-7">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8-8">
                <text:number>7.</text:number>
                <text:p text:style-name="al">Door of namens de secretaris wordt binnen tien werkdagen gerekend vanaf verzending van de kandidaatstelling een ontvangstbevestiging gestuurd naar de betreffende kandidaat.</text:p>
              </text:list-item>
              <text:list-item text:style-override="id1-3-2-2-8-9">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8-10">
                <text:number>9.</text:number>
                <text:p text:style-name="al">De selectiecommissie stelt de definitieve lijst van de ontvangen kandidaturen vast en zendt deze naar de VBNE. </text:p>
              </text:list-item>
              <text:list-item text:style-override="id1-3-2-2-8-1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section>
          <text:section text:name="artikel_id1-3-2-2-9" text:style-name="artikel">
            <text:p text:style-name="artikel_kop_titel"><text:span text:style-name="artikel_kop_label">Artikel</text:span> <text:span text:style-name="artikel_kop_nr">5.</text:span> Selectie en advies</text:p>
            <text:list text:style-name="id1-3-2-2-9-2">
              <text:list-item text:style-override="id1-3-2-2-9-2">
                <text:number>1.</text:number>
                <text:p text:style-name="al">De selectiecommissie nodigt alle kandidaten uit die passen in het geschetste kandidatenprofiel en geschikt worden geacht. </text:p>
              </text:list-item>
              <text:list-item text:style-override="id1-3-2-2-9-3">
                <text:number>2.</text:number>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9-4">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Het bestuur van de VBNE neemt, tijdig, een besluit over de benoeming van bestuursleden en de aanwijzing van reserve bestuursleden.</text:p>
              </text:list-item>
              <text:list-item text:style-override="id1-3-2-2-10-3">
                <text:number>2.</text:number>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list-item>
              <text:list-item text:style-override="id1-3-2-2-10-4">
                <text:number>3.</text:number>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list-item>
              <text:list-item text:style-override="id1-3-2-2-10-5">
                <text:number>4.</text:number>
                <text:p text:style-name="al">De VBNE geeft de aangewezen reserve bestuursleden schriftelijk kennis van de benoeming(en) en aanwijzing(en) door het bestuur van de VBNE voor het algemeen bestuur van het betreffende waterschap. </text:p>
              </text:list-item>
              <text:list-item text:style-override="id1-3-2-2-10-6">
                <text:number>5.</text:number>
                <text:p text:style-name="al">De selectiecommissie geeft de niet benoemde of aangewezen kandidaten hiervan schriftelijk kennis. Desgevraagd licht de selectiecommissie een niet benoemde of aangewezen kandidaat toe hoe zijn kandidatuur is beoordeeld door de selectiecommissie.</text:p>
              </text:list-item>
              <text:list-item text:style-override="id1-3-2-2-10-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list-item>
              <text:list-item text:style-override="id1-3-2-2-10-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list-item>
            </text:list>
          </text:section>
          <text:section text:name="artikel_id1-3-2-2-11"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2-3">
                <text:number>2.</text:number>
                <text:p text:style-name="al">In situaties waarin deze regeling niet voorziet, handelt (het bestuur van) de VBNE dan wel de selectiecommissie zoveel mogelijk in de geest van de bepalingen van deze regeling.</text:p>
              </text:list-item>
              <text:list-item text:style-override="id1-3-2-2-12-4">
                <text:number>3.</text:number>
                <text:p text:style-name="al">Deze regeling kan worden aangehaald als “Regeling benoeming waterschapsbestuursleden Natuurterreinen”. </text:p>
              </text:list-item>
              <text:list-item text:style-override="id1-3-2-2-12-5">
                <text:number>4.</text:number>
                <text:p text:style-name="al">De regeling treedt in werking direct na vaststelling door het bestuur van de VBNE.</text:p>
              </text:list-item>
              <text:list-item text:style-override="id1-3-2-2-12-6">
                <text:number>5.</text:number>
                <text:p text:style-name="al">Ingevolge artikel 14 van de Waterschapswet wordt deze regeling ter kennisneming gezonden aan alle waterschapsbesturen.</text:p>
              </text:list-item>
            </text:list>
          </text:section>
        </text:section>
        <text:section text:name="regeling-sluiting_id1-3-2-3" text:style-name="regeling-sluiting">
          <text:section text:name="ondertekening_id1-3-2-3-1">
            <text:p><text:span text:style-name="functie">Vastgesteld door het bestuur van de VBNE op 11 maart 2026</text:span></text:p>
          </text:section>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p text:style-name="al">
          <text:span text:style-name="nadrukcur">Raadpleegdatum 06-03-2026</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list text:style-name="id1-3-2-4-10">
            <text:list-item text:style-override="id1-3-2-4-10-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10-2">
              <text:number>2.</text:number>
              <text:p text:style-name="al">De voorzitter is voorzitter van het algemeen bestuur en het dagelijks bestuur.</text:p>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2</text:span>
        </text:p>
          <text:list text:style-name="id1-3-2-4-16">
            <text:list-item text:style-override="id1-3-2-4-16-1">
              <text:number>1.</text:number>
              <text:p text:style-name="al">Het algemeen bestuur is samengesteld uit vertegenwoordigers van categorieën van belanghebbenden bij de uitoefening van de taken van het waterschap.</text:p>
            </text:list-item>
            <text:list-item text:style-override="id1-3-2-4-16-2">
              <text:number>2.</text:number>
              <text:p text:style-name="al">In het algemeen bestuur zijn de volgende categorieën van belanghebbenden vertegenwoordigd:</text:p>
              <text:list text:style-name="id1-3-2-4-16-2-3">
                <text:list-item text:style-override="id1-3-2-4-16-2-3-1">
                  <text:number>a.</text:number>
                  <text:p text:style-name="al">de ingezetenen;</text:p>
                </text:list-item>
                <text:list-item text:style-override="id1-3-2-4-16-2-3-2">
                  <text:number>b.</text:number>
                  <text:p text:style-name="al">degenen die krachtens eigendom, bezit of beperkt recht het genot hebben van ongebouwde onroerende zaken, niet zijnde natuurterreinen als bedoeld in artikel 116;</text:p>
                </text:list-item>
                <text:list-item text:style-override="id1-3-2-4-16-2-3-3">
                  <text:number>c.</text:number>
                  <text:p text:style-name="al">degenen die krachtens eigendom, bezit of beperkt recht het genot hebben van natuurterreinen als bedoeld in artikel 116.</text:p>
                </text:list-item>
              </text:list>
            </text:list-item>
          </text:list>
          <text:p text:style-name="al">
          <text:span text:style-name="nadrukvet">Artikel 13</text:span>
        </text:p>
          <text:list text:style-name="id1-3-2-4-18">
            <text:list-item text:style-override="id1-3-2-4-18-1">
              <text:number>1.</text:number>
              <text:p text:style-name="al">Het algemeen bestuur bestaat uit een bij reglement vastgesteld aantal leden van ten minste achttien en ten hoogste dertig leden.</text:p>
            </text:list-item>
            <text:list-item text:style-override="id1-3-2-4-18-2">
              <text:number>2.</text:number>
              <text:p text:style-name="al">Het totaal aantal vertegenwoordigers van de in <text:a xlink:href="https://wetten.overheid.nl/BWBR0005108/2023-04-01#TiteldeelII_HoofdstukIV_Paragraaf1_Artikel12" xlink:type="simple"><text:span text:style-name="nadrukondlijn">artikel 12, tweede lid, onderdelen b en c</text:span></text:a>, bedoelde categorieën, bedraagt twee per categorie. </text:p>
            </text:list-item>
          </text:list>
          <text:p text:style-name="al">
          <text:span text:style-name="nadrukvet">Artikel 14</text:span>
        </text:p>
          <text:list text:style-name="id1-3-2-4-20">
            <text:list-item text:style-override="id1-3-2-4-20-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0-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 2. De zittingsduur, het lidmaatschap en de plaatsvervanging</text:span>
        </text:p>
          <text:p text:style-name="al"/>
          <text:p text:style-name="al">
          <text:span text:style-name="nadrukvet">Artikel 15</text:span>
        </text:p>
          <text:list text:style-name="id1-3-2-4-24">
            <text:list-item text:style-override="id1-3-2-4-24-1">
              <text:number>1.</text:number>
              <text:p text:style-name="al">Deze paragraaf is van toepassing op vertegenwoordigers van de categorieën van belanghebbenden, bedoeld in artikel 12, tweede lid, onderdelen b en c.</text:p>
            </text:list-item>
            <text:list-item text:style-override="id1-3-2-4-24-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span text:style-name="nadrukvet">Artikel 16</text:span>
        </text:p>
          <text:list text:style-name="id1-3-2-4-26">
            <text:list-item text:style-override="id1-3-2-4-26-1">
              <text:number>1.</text:number>
              <text:p text:style-name="al">De vertegenwoordigers van de categorieën van belanghebbenden, bedoeld in artikel 12, tweede lid, onderdelen b en c, worden benoemd voor vier jaren.</text:p>
            </text:list-item>
            <text:list-item text:style-override="id1-3-2-4-26-2">
              <text:number>2.</text:number>
              <text:p text:style-name="al">Zij treden tegelijk af met ingang van de dinsdag in de periode van 28 maart tot en met 3 april.</text:p>
            </text:list-item>
            <text:list-item text:style-override="id1-3-2-4-26-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17</text:span>
        </text:p>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list text:style-name="id1-3-2-4-31">
            <text:list-item text:style-override="id1-3-2-4-31-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31-2">
              <text:number>2.</text:number>
              <text:p text:style-name="al">Tegelijk met de mededeling dat hij de benoeming aanvaardt, overlegt de benoemde, een door hem ondertekend overzicht met de door hem beklede openbare betrekkingen.</text:p>
            </text:list-item>
            <text:list-item text:style-override="id1-3-2-4-31-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31-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31-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31-6">
              <text:number>6.</text:number>
              <text:p text:style-name="al">Is binnen de desbetreffende vereiste termijn, bedoeld in het eerste lid, de mededeling niet gedaan, dan wordt hij geacht de benoeming niet te aanvaarden.</text:p>
            </text:list-item>
            <text:list-item text:style-override="id1-3-2-4-31-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31-8">
              <text:number>8.</text:number>
              <text:p text:style-name="al">De voorzitter van het algemeen bestuur deelt aan de organisatie mee dat de benoemde de benoeming heeft aanvaard dan wel dat hij dat niet heeft gedaan.</text:p>
            </text:list-item>
          </text:list>
          <text:p text:style-name="al">
          <text:span text:style-name="nadrukvet">Artikel 19</text:span>
        </text:p>
          <text:list text:style-name="id1-3-2-4-33">
            <text:list-item text:style-override="id1-3-2-4-33-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33-2">
              <text:number>2.</text:number>
              <text:p text:style-name="al">Indien het algemeen bestuur besluit tot niet-toelating van een benoemde, geeft de voorzitter van het algemeen bestuur daarvan kennis aan de organisatie en de benoemde.</text:p>
            </text:list-item>
            <text:list-item text:style-override="id1-3-2-4-33-3">
              <text:number>3.</text:number>
              <text:p text:style-name="al">Uiterlijk op de dertigste dag nadat deze kennisgeving is ontvangen, wordt door de organisatie opnieuw een vertegenwoordiger benoemd.</text:p>
            </text:list-item>
          </text:list>
          <text:p text:style-name="al">
          <text:span text:style-name="nadrukvet">Artikel 20</text:span>
        </text:p>
          <text:list text:style-name="id1-3-2-4-35">
            <text:list-item text:style-override="id1-3-2-4-35-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35-2">
              <text:number>2.</text:number>
              <text:p text:style-name="al">Een overeenkomstige kennisgeving vindt plaats, indien door het overlijden van een lid een plaats in het algemeen bestuur is opengevallen.</text:p>
            </text:list-item>
            <text:list-item text:style-override="id1-3-2-4-35-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35-4">
              <text:number>4.</text:number>
              <text:p text:style-name="al">Het lid bericht zijn ontslagname schriftelijk aan de voorzitter van het algemeen bestuur. Deze geeft hiervan onverwijld kennis aan de organisatie.</text:p>
            </text:list-item>
            <text:list-item text:style-override="id1-3-2-4-35-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35-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list text:style-name="id1-3-2-4-37">
            <text:list-item text:style-override="id1-3-2-4-37-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37-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37-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37-4">
              <text:number>4.</text:number>
              <text:p text:style-name="al">Aan een lid van het algemeen bestuur wordt ten hoogste drie maal per zittingsperiode tijdelijk ontslag als bedoeld in het eerste of het tweede lid verleend.</text:p>
            </text:list-item>
          </text:list>
          <text:p text:style-name="al">
          <text:span text:style-name="nadrukvet">Artikel 22</text:span>
        </text:p>
          <text:list text:style-name="id1-3-2-4-39">
            <text:list-item text:style-override="id1-3-2-4-39-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39-2">
              <text:number>2.</text:number>
              <text:p text:style-name="al">De beslissing op het verzoek tot tijdelijk ontslag geschiedt in overeenstemming met de verklaring van de arts of verloskundige, bedoeld in artikel 21, eerste of tweede lid.</text:p>
            </text:list-item>
            <text:list-item text:style-override="id1-3-2-4-39-3">
              <text:number>3.</text:number>
              <text:p text:style-name="al">Een beslissing tot tijdelijk ontslag bevat de dag van ingang van het ontslag.</text:p>
            </text:list-item>
            <text:list-item text:style-override="id1-3-2-4-39-4">
              <text:number>4.</text:number>
              <text:p text:style-name="al">De voorzitter van het algemeen bestuur geeft van een beslissing tot tijdelijk ontslag onmiddellijk kennis aan de organisatie.</text:p>
            </text:list-item>
          </text:list>
          <text:p text:style-name="al">
          <text:span text:style-name="nadrukvet">Artikel 23</text:span>
        </text:p>
          <text:list text:style-name="id1-3-2-4-41">
            <text:list-item text:style-override="id1-3-2-4-41-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41-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41-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41-4">
              <text:number>4.</text:number>
              <text:p text:style-name="al">Artikel 20, zesde lid, is niet van toepassing op een vervanger.</text:p>
            </text:list-item>
          </text:list>
          <text:p text:style-name="al">
          <text:span text:style-name="nadrukvet">Artikel 24</text:span>
        </text:p>
          <text:list text:style-name="id1-3-2-4-43">
            <text:list-item text:style-override="id1-3-2-4-43-1">
              <text:number>1.</text:number>
              <text:p text:style-name="al">De voorzitter van het algemeen bestuur doet een afschrift van een benoemingsbesluit toekomen aan het algemeen bestuur en geeft van de benoeming kennis in het waterschapsblad.</text:p>
            </text:list-item>
            <text:list-item text:style-override="id1-3-2-4-43-2">
              <text:number>2.</text:number>
              <text:p text:style-name="al">Het lidmaatschap van de benoemde vangt aan zodra het besluit omtrent zijn toelating aan hem bekend is gemaakt.</text:p>
            </text:list-item>
          </text:list>
          <text:p text:style-name="al">
          <text:span text:style-name="nadrukvet">§ 5. De inrichting</text:span>
        </text:p>
          <text:p text:style-name="al">
          <text:span text:style-name="nadrukvet">Artikel 31 </text:span>
        </text:p>
          <text:list text:style-name="id1-3-2-4-46">
            <text:list-item text:style-override="id1-3-2-4-46-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item text:style-override="id1-3-2-4-46-2">
              <text:number>2.</text:number>
              <text:p text:style-name="al">Een lid van het algemeen bestuur is niet tevens: </text:p>
              <text:list text:style-name="id1-3-2-4-46-2-3">
                <text:list-item text:style-override="id1-3-2-4-46-2-3-1">
                  <text:number>a.</text:number>
                  <text:p text:style-name="al">minister;</text:p>
                </text:list-item>
                <text:list-item text:style-override="id1-3-2-4-46-2-3-2">
                  <text:number>b.</text:number>
                  <text:p text:style-name="al">staatssecretaris;</text:p>
                </text:list-item>
                <text:list-item text:style-override="id1-3-2-4-46-2-3-3">
                  <text:number>c.</text:number>
                  <text:p text:style-name="al">lid van de Raad van State;</text:p>
                </text:list-item>
                <text:list-item text:style-override="id1-3-2-4-46-2-3-4">
                  <text:number>d.</text:number>
                  <text:p text:style-name="al">lid van de Algemene Rekenkamer;</text:p>
                </text:list-item>
                <text:list-item text:style-override="id1-3-2-4-46-2-3-5">
                  <text:number>e.</text:number>
                  <text:p text:style-name="al">Nationale ombudsman;</text:p>
                </text:list-item>
                <text:list-item text:style-override="id1-3-2-4-46-2-3-6">
                  <text:number>f.</text:number>
                  <text:p text:style-name="al">substituut-ombudsman als bedoeld in artikel 9, eerste lid, van de Wet Nationale ombudsman; </text:p>
                </text:list-item>
                <text:list-item text:style-override="id1-3-2-4-46-2-3-7">
                  <text:number>g.</text:number>
                  <text:p text:style-name="al">commissaris van de Koning; </text:p>
                </text:list-item>
                <text:list-item text:style-override="id1-3-2-4-46-2-3-8">
                  <text:number>h.</text:number>
                  <text:p text:style-name="al">lid van provinciale staten;</text:p>
                </text:list-item>
                <text:list-item text:style-override="id1-3-2-4-46-2-3-9">
                  <text:number>i.</text:number>
                  <text:p text:style-name="al">gedeputeerde;</text:p>
                </text:list-item>
                <text:list-item text:style-override="id1-3-2-4-46-2-3-10">
                  <text:number>j.</text:number>
                  <text:p text:style-name="al">secretaris van de provincie;</text:p>
                </text:list-item>
                <text:list-item text:style-override="id1-3-2-4-46-2-3-11">
                  <text:number>k.</text:number>
                  <text:p text:style-name="al">griffier van de provincie;</text:p>
                </text:list-item>
                <text:list-item text:style-override="id1-3-2-4-46-2-3-12">
                  <text:number>l.</text:number>
                  <text:p text:style-name="al">burgemeester;</text:p>
                </text:list-item>
                <text:list-item text:style-override="id1-3-2-4-46-2-3-13">
                  <text:number>m.</text:number>
                  <text:p text:style-name="al">wethouder;</text:p>
                </text:list-item>
                <text:list-item text:style-override="id1-3-2-4-46-2-3-14">
                  <text:number>n.</text:number>
                  <text:p text:style-name="al">ombudsman of lid van de ombudscommissie als bedoeld in artikel 51b, eerste lid;</text:p>
                </text:list-item>
                <text:list-item text:style-override="id1-3-2-4-46-2-3-15">
                  <text:number>o.</text:number>
                  <text:p text:style-name="al">ambtenaar, door of vanwege het waterschapsbestuur aangesteld of daaraan ondergeschikt;</text:p>
                </text:list-item>
                <text:list-item text:style-override="id1-3-2-4-46-2-3-16">
                  <text:number>p.</text:number>
                  <text:p text:style-name="al">ambtenaar, door of vanwege de provincie aangesteld, tot wiens taak behoort het verrichten van werkzaamheden in het kader van het toezicht op het waterschap;</text:p>
                </text:list-item>
                <text:list-item text:style-override="id1-3-2-4-46-2-3-17">
                  <text:number>q.</text:number>
                  <text:p text:style-name="al">lid van het algemeen bestuur of van het dagelijks bestuur van een ander waterschap.</text:p>
                </text:list-item>
              </text:list>
            </text:list-item>
            <text:list-item text:style-override="id1-3-2-4-46-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1a</text:span>
        </text:p>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list text:style-name="id1-3-2-4-54">
            <text:list-item text:style-override="id1-3-2-4-54-1">
              <text:number>1.</text:number>
              <text:p text:style-name="al">De leden van het algemeen bestuur maken openbaar welke andere functies dan het lidmaatschap van het algemeen bestuur zij vervullen.</text:p>
            </text:list-item>
            <text:list-item text:style-override="id1-3-2-4-54-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list text:style-name="id1-3-2-4-56">
            <text:list-item text:style-override="id1-3-2-4-56-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56-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56-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56-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span text:style-name="nadrukvet">Artikel 33 </text:span>
        </text:p>
          <text:list text:style-name="id1-3-2-4-58">
            <text:list-item text:style-override="id1-3-2-4-58-1">
              <text:number>1.</text:number>
              <text:p text:style-name="al">Een lid van het algemeen bestuur mag niet: </text:p>
              <text:list text:style-name="id1-3-2-4-58-1-3">
                <text:list-item text:style-override="id1-3-2-4-58-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58-1-3-2">
                  <text:number>b.</text:number>
                  <text:p text:style-name="al">als gemachtigde in geschillen werkzaam zijn ten behoeve van de wederpartij van het waterschap of het waterschapsbestuur; </text:p>
                </text:list-item>
                <text:list-item text:style-override="id1-3-2-4-58-1-3-3">
                  <text:number>c.</text:number>
                  <text:p text:style-name="al">als vertegenwoordiger of adviseur werkzaam zijn ten behoeve van derden tot het met het waterschap aangaan van: </text:p>
                  <text:list text:style-name="id1-3-2-4-58-1-3-3-3">
                    <text:list-item text:style-override="id1-3-2-4-58-1-3-3-3-1">
                      <text:number>1°.</text:number>
                      <text:p text:style-name="al">overeenkomsten als bedoeld in onderdeel d; </text:p>
                    </text:list-item>
                    <text:list-item text:style-override="id1-3-2-4-58-1-3-3-3-2">
                      <text:number>2°.</text:number>
                      <text:p text:style-name="al">overeenkomsten tot het leveren van onroerende zaken aan het waterschap; </text:p>
                    </text:list-item>
                  </text:list>
                </text:list-item>
                <text:list-item text:style-override="id1-3-2-4-58-1-3-4">
                  <text:number>d.</text:number>
                  <text:p text:style-name="al">rechtstreeks of middellijk een overeenkomst aangaan betreffende: </text:p>
                  <text:list text:style-name="id1-3-2-4-58-1-3-4-3">
                    <text:list-item text:style-override="id1-3-2-4-58-1-3-4-3-1">
                      <text:number>1°.</text:number>
                      <text:p text:style-name="al">het aannemen van werk ten behoeve van het waterschap; </text:p>
                    </text:list-item>
                    <text:list-item text:style-override="id1-3-2-4-58-1-3-4-3-2">
                      <text:number>2°.</text:number>
                      <text:p text:style-name="al">het buiten dienstbetrekking tegen beloning verrichten van werkzaamheden ten behoeve van het waterschap; </text:p>
                    </text:list-item>
                    <text:list-item text:style-override="id1-3-2-4-58-1-3-4-3-3">
                      <text:number>3°.</text:number>
                      <text:p text:style-name="al">het leveren van roerende zaken anders dan om niet aan het waterschap; </text:p>
                    </text:list-item>
                    <text:list-item text:style-override="id1-3-2-4-58-1-3-4-3-4">
                      <text:number>4°.</text:number>
                      <text:p text:style-name="al">het verhuren van roerende zaken aan het waterschap; </text:p>
                    </text:list-item>
                    <text:list-item text:style-override="id1-3-2-4-58-1-3-4-3-5">
                      <text:number>5°.</text:number>
                      <text:p text:style-name="al">het verwerven van betwiste vorderingen ten laste van het waterschap; </text:p>
                    </text:list-item>
                    <text:list-item text:style-override="id1-3-2-4-58-1-3-4-3-6">
                      <text:number>6°.</text:number>
                      <text:p text:style-name="al">het van het waterschap onderhands verwerven van onroerende zaken of beperkte rechten waaraan deze zijn onderworpen; </text:p>
                    </text:list-item>
                    <text:list-item text:style-override="id1-3-2-4-58-1-3-4-3-7">
                      <text:number>7°.</text:number>
                      <text:p text:style-name="al">het onderhands huren of pachten van het waterschap. </text:p>
                    </text:list-item>
                  </text:list>
                </text:list-item>
              </text:list>
            </text:list-item>
            <text:list-item text:style-override="id1-3-2-4-58-2">
              <text:number>2.</text:number>
              <text:p text:style-name="al">Van het eerste lid, aanhef en onderdeel d, kunnen gedeputeerde staten ontheffing verlenen. </text:p>
            </text:list-item>
            <text:list-item text:style-override="id1-3-2-4-58-3">
              <text:number>3.</text:number>
              <text:p text:style-name="al">Het algemeen bestuur stelt voor zijn leden, voor de leden van het dagelijks bestuur en voor de voorzitter een gedragscode vast.</text:p>
            </text:list-item>
            <text:list-item text:style-override="id1-3-2-4-58-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span text:style-name="nadrukvet">Artikel 34</text:span>
        </text:p>
          <text:list text:style-name="id1-3-2-4-60">
            <text:list-item text:style-override="id1-3-2-4-60-1">
              <text:number>1.</text:number>
              <text:p text:style-name="al">Alvorens hun functie te kunnen uitoefenen leggen de leden van het algemeen bestuur in de vergadering, in handen van de voorzitter, de volgende eed (verklaring en belofte) af:</text:p>
              <text:p text:style-name="al"/>
              <text:p text:style-name="al">"Ik zweer (verklaar) dat ik, om tot lid van het algemeen bestuur te worden gekozen of benoemd, rechtstreeks noch middellijk, onder welke naam of welk voorwendsel ook, aan iemand enige gift of gunst heb gedaan of beloofd.</text:p>
              <text:p text:style-name="al">Ik zweer (verklaar en beloof) dat ik, om iets in dit ambt te doen of te laten, rechtstreeks noch middellijk van iemand enig geschenk of enige belofte heb aangenomen of zal aannemen.</text:p>
              <text:p text:style-name="al">Ik zweer (beloof) dat ik getrouw zal zijn aan de Grondwet, dat ik de wetten zal nakomen en dat ik mijn plichten als lid van het algemeen bestuur naar eer en geweten zal vervullen.</text:p>
              <text:p text:style-name="al">Zo waarlijk helpe mij God almachtig (Dat verklaar en beloof ik)".</text:p>
            </text:list-item>
            <text:list-item text:style-override="id1-3-2-4-60-2">
              <text:number>2.</text:number>
              <text:p text:style-name="al">Wanneer de eed (verklaring en belofte), bedoeld in het eerste lid, in de Friese taal wordt afgelegd, luidt de tekst van de eed (verklaring en belofte) als volgt:</text:p>
              <text:p text:style-name="al"/>
              <text:p text:style-name="al">«Ik swar (ferklearje) dat ik, om ta lid fan it algemien bestjoer beneamd te wurden, streekrjocht noch midlik, ûnder wat namme of wat ferlechje ek, hokker jefte of geunst dan ek jûn of ûnthjitten haw.</text:p>
              <text:p text:style-name="al">Ik swar (ferklearje en ûnthjit) dat ik, om eat yn dit amt te dwaan of te litten, streekrjocht noch midlik hokker geskink of hokker ûnthjit dan ek oannommen haw of oannimme sil.</text:p>
              <text:p text:style-name="al">Ik swar (ûnthjit) dat ik trou wêze sil oan 'e Grûnwet, dat ik de wetten neikomme sil en dat ik myn plichten as lid fan it algemien bestjoer yn alle oprjochtens ferfolje sil.</text:p>
              <text:p text:style-name="al">Sa wier helpe my God Almachtich!»</text:p>
              <text:p text:style-name="al">(«Dat ferklearje en ûnthjit ik!»).</text:p>
            </text:list-item>
          </text:list>
        </text:section>
        <text:section text:name="bijlage_id1-3-2-5" text:style-name="bijlage">
          <text:p text:style-name="bijlage_top"/>
          <text:p text:style-name="hoofdstuk_kop"><text:span text:style-name="label">Bijlage</text:span> <text:span text:style-name="nr">2.</text:span> Profielschets voor waterschapsbestuurder Natuurterreinen</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al"/>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text:p>
          <text:list text:style-name="id1-3-2-5-15">
            <text:list-item text:style-override="id1-3-2-5-15-1">
              <text:number>•</text:number>
              <text:p text:style-name="al">kennis hebt van, of affiniteit met natuurbeheer en waterschapszaken in het werkgebied van het waterschap;</text:p>
            </text:list-item>
            <text:list-item text:style-override="id1-3-2-5-15-2">
              <text:number>•</text:number>
              <text:p text:style-name="al">plezier hebt in het agenderen en proactief uitdragen van de belangen van natuurterreinen;</text:p>
            </text:list-item>
            <text:list-item text:style-override="id1-3-2-5-15-3">
              <text:number>•</text:number>
              <text:p text:style-name="al">kennis hebt van en ervaring met bestuurlijke en ambtelijke besluitvormingsprocessen;</text:p>
            </text:list-item>
            <text:list-item text:style-override="id1-3-2-5-15-4">
              <text:number>•</text:number>
              <text:p text:style-name="al">effectief kunt functioneren in een complexe bestuurlijke en politieke omgeving;</text:p>
            </text:list-item>
            <text:list-item text:style-override="id1-3-2-5-15-5">
              <text:number>•</text:number>
              <text:p text:style-name="al">beschikt over aantoonbare competenties zoals sterke communicatieve vaardigheden, bestuurlijke sensitiviteit, netwerkvaardigheden, overzicht en omgevingsbewustzijn;</text:p>
            </text:list-item>
            <text:list-item text:style-override="id1-3-2-5-15-6">
              <text:number>•</text:number>
              <text:p text:style-name="al">bij voorkeur inzicht hebt in complexe begrotingen en jaarrekeningen (dit is een pré, geen vereiste);</text:p>
            </text:list-item>
            <text:list-item text:style-override="id1-3-2-5-15-7">
              <text:number>•</text:number>
              <text:p text:style-name="al">bij voorkeur werkzaam bent bij een van de leden van de VBNE of lid bent van een provinciale afdeling van de FP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6-03-24</meta:user-defined>
    <meta:user-defined meta:name="DCTERMS.W3CDTF/OVERHEIDop.jaargang">2026</meta:user-defined>
    <meta:user-defined meta:name="OVERHEIDop.publicationIssue">7326</meta:user-defined>
    <meta:user-defined meta:name="OVERHEIDop.WsbID/DC.identifier">wsb-2026-7326</meta:user-defined>
    <meta:user-defined meta:name="OVERHEIDop.versieInformatie"/>
  </office:meta>
</office:document-meta>
</file>