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tijdelijk plaatsen van een voetgangersbrug t.b.v. evenement “Trekkertrek” te Denekamp, nabij Kanaalweg 26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tijdelijk plaatsen van een voetgangersbrug over de waterloop WL00468 ten behoeve van evenement “Trekkertrek” op  2 mei 2026 te Denekamp. De vergunning is verleend van 1 mei tot en met 3 mei 2026. De activiteit vindt plaats op de percelen kadastraal bekend als gemeente Denekamp, sectie P, nummers 1465 / 2755 / 2786, nabij Kanaalweg 26 te Denekamp.</text:p>
            <text:p text:style-name="common-al">De omgevingsvergunning is geregistreerd onder het volgende nummer: 100257</text:p>
            <text:p text:style-name="common-al">De omgevingsvergunning is op 20 maart 2026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0 april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2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tijdelijk plaatsen van een voetgangersbrug t.b.v. evenement “Trekkertrek” te Denekamp, nabij Kanaalweg 26 te Denekamp</meta:user-defined>
    <meta:user-defined meta:name="DCTERMS.W3CDTF/DCTERMS.available">2026-03-24</meta:user-defined>
    <meta:user-defined meta:name="DCTERMS.W3CDTF/OVERHEIDop.jaargang">2026</meta:user-defined>
    <meta:user-defined meta:name="OVERHEIDop.publicationIssue">7325</meta:user-defined>
    <meta:user-defined meta:name="OVERHEIDop.WsbID/DC.identifier">wsb-2026-7325</meta:user-defined>
    <meta:user-defined meta:name="OVERHEIDop.versieInformatie"/>
  </office:meta>
</office:document-meta>
</file>