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realiseren aanbouw aan bestaande woning in de binnendijkse beschermingszone van een regionale waterkering ter plaatse van Zederikkade 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realiseren aanbouw aan bestaande woning in de binnendijkse beschermingszone van een regionale waterkering ter plaatse van Zederikkade 3 te Meerkerk. 
</text:p>
            <text:p text:style-name="common-al">Zaaknummer: 324249
</text:p>
            <text:p text:style-name="common-al">DSO verzoeknummer: 2026022300421
</text:p>
            <text:p text:style-name="common-al">Start bezwaartermijn: 2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249</meta:user-defined>
    <meta:user-defined meta:name="DCTERMS.abstract">realiseren aanbouw aan bestaande woning in de binnendijkse beschermingszone van een regionale waterkering ter plaatse van Zederikkade 3 te Meerkerk</meta:user-defined>
    <dc:language>nl</dc:language>
    <meta:user-defined meta:name="OVERHEIDop.locatietype/OVERHEIDop.gebiedsmarkering">Vlak</meta:user-defined>
    <meta:user-defined meta:name="DC.title">Waterschap Rivierenland - verlenen omgevingsvergunning voor realiseren aanbouw aan bestaande woning in de binnendijkse beschermingszone van een regionale waterkering ter plaatse van Zederikkade 3 te Meerkerk</meta:user-defined>
    <meta:user-defined meta:name="DCTERMS.W3CDTF/DCTERMS.available">2026-03-24</meta:user-defined>
    <meta:user-defined meta:name="DCTERMS.W3CDTF/OVERHEIDop.jaargang">2026</meta:user-defined>
    <meta:user-defined meta:name="OVERHEIDop.publicationIssue">7320</meta:user-defined>
    <meta:user-defined meta:name="OVERHEIDop.WsbID/DC.identifier">wsb-2026-7320</meta:user-defined>
    <meta:user-defined meta:name="OVERHEIDop.versieInformatie"/>
  </office:meta>
</office:document-meta>
</file>