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lagedruk gasleiding op de locatie bij Haanwijk 7 in Harmelen met code HDSR7298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lagedruk gasleiding op de locatie bij Haanwijk 7 in Harmelen. De melding is ontvangen op 8 januari 2026 en geregistreerd onder zaak 729876.</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4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063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wijderen van een lagedruk gasleiding op de locatie bij Haanwijk 7 in Harmelen met code HDSR729876</meta:user-defined>
    <meta:user-defined meta:name="DCTERMS.W3CDTF/DCTERMS.available">2026-01-14</meta:user-defined>
    <meta:user-defined meta:name="DCTERMS.W3CDTF/OVERHEIDop.jaargang">2026</meta:user-defined>
    <meta:user-defined meta:name="OVERHEIDop.publicationIssue">732</meta:user-defined>
    <meta:user-defined meta:name="OVERHEIDop.WsbID/DC.identifier">wsb-2026-732</meta:user-defined>
    <meta:user-defined meta:name="OVERHEIDop.versieInformatie"/>
  </office:meta>
</office:document-meta>
</file>