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rganiseren van een festival waarbij een pontonbrug wordt geplaatst op de Oude IJssel in Doetinc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 maart 2026 en geregistreerd onder zaaknummer DSO2026031901628.</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31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1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1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organiseren van een festival waarbij een pontonbrug wordt geplaatst op de Oude IJssel in Doetinchem</meta:user-defined>
    <meta:user-defined meta:name="DCTERMS.W3CDTF/DCTERMS.available">2026-03-24</meta:user-defined>
    <meta:user-defined meta:name="DCTERMS.W3CDTF/OVERHEIDop.jaargang">2026</meta:user-defined>
    <meta:user-defined meta:name="OVERHEIDop.publicationIssue">7319</meta:user-defined>
    <meta:user-defined meta:name="OVERHEIDop.WsbID/DC.identifier">wsb-2026-7319</meta:user-defined>
    <meta:user-defined meta:name="OVERHEIDop.versieInformatie"/>
  </office:meta>
</office:document-meta>
</file>