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een steiger ter plaatse van Abbekesdoel 39 te Bleskens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een steiger ter plaatse van Abbekesdoel 39 te Bleskensgraaf. 
</text:p>
            <text:p text:style-name="common-al">Zaaknummer: 323589
</text:p>
            <text:p text:style-name="common-al">DSO verzoeknummer: 2026021500276
</text:p>
            <text:p text:style-name="common-al">Start bezwaartermijn: 16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1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31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323589</meta:user-defined>
    <meta:user-defined meta:name="DCTERMS.abstract">het leggen van een steiger in primair water nummer 11296 (de Graafstroom) ter plaatse van Abbekesdoel 39 te Bleskensgraaf sectie E nummer 9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een steiger ter plaatse van Abbekesdoel 39 te Bleskensgraaf</meta:user-defined>
    <meta:user-defined meta:name="DCTERMS.W3CDTF/DCTERMS.available">2026-03-24</meta:user-defined>
    <meta:user-defined meta:name="DCTERMS.W3CDTF/OVERHEIDop.jaargang">2026</meta:user-defined>
    <meta:user-defined meta:name="OVERHEIDop.publicationIssue">7318</meta:user-defined>
    <meta:user-defined meta:name="OVERHEIDop.WsbID/DC.identifier">wsb-2026-7318</meta:user-defined>
    <meta:user-defined meta:name="OVERHEIDop.versieInformatie"/>
  </office:meta>
</office:document-meta>
</file>