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proefsleuven op de locatie nabij Linschoterpoort 3 in Oudewater met code HDSR7370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proefsleuven op de locatie nabij Linschoterpoort 3 in Oudewater. De melding is ontvangen op 16 maart 2026 en geregistreerd onder zaak 73707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3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van proefsleuven op de locatie nabij Linschoterpoort 3 in Oudewater met code HDSR737073</meta:user-defined>
    <meta:user-defined meta:name="DCTERMS.W3CDTF/DCTERMS.available">2026-03-24</meta:user-defined>
    <meta:user-defined meta:name="DCTERMS.W3CDTF/OVERHEIDop.jaargang">2026</meta:user-defined>
    <meta:user-defined meta:name="OVERHEIDop.publicationIssue">7317</meta:user-defined>
    <meta:user-defined meta:name="OVERHEIDop.WsbID/DC.identifier">wsb-2026-7317</meta:user-defined>
    <meta:user-defined meta:name="OVERHEIDop.versieInformatie"/>
  </office:meta>
</office:document-meta>
</file>