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dammen met duikers ter plaatse van de Dalenstraat te Wamel sectie M nummer 6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dammen met duikers ter plaatse van de Dalenstraat te Wamel sectie M nummer 622 
</text:p>
            <text:p text:style-name="common-al">Zaaknummer: 326525
</text:p>
            <text:p text:style-name="common-al">DSO verzoeknummer: 2026031901447
</text:p>
            <text:p text:style-name="common-al">Ontvangst aanvraag: 19-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525</meta:user-defined>
    <meta:user-defined meta:name="DCTERMS.abstract">het leggen van dammen met duikers ter plaatse van de Dalenstraat te Wamel sectie M nummer 622</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dammen met duikers ter plaatse van de Dalenstraat te Wamel sectie M nummer 622</meta:user-defined>
    <meta:user-defined meta:name="DCTERMS.W3CDTF/DCTERMS.available">2026-03-24</meta:user-defined>
    <meta:user-defined meta:name="DCTERMS.W3CDTF/OVERHEIDop.jaargang">2026</meta:user-defined>
    <meta:user-defined meta:name="OVERHEIDop.publicationIssue">7315</meta:user-defined>
    <meta:user-defined meta:name="OVERHEIDop.WsbID/DC.identifier">wsb-2026-7315</meta:user-defined>
    <meta:user-defined meta:name="OVERHEIDop.versieInformatie"/>
  </office:meta>
</office:document-meta>
</file>