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uitvoeren van kabelwerkzaamheden bij wateren en langs een weg in beheer van het waterschap ter hoogte van Vinkenpolderweg 40a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uitvoeren van kabelwerkzaamheden bij wateren en langs een weg in beheer van het waterschap ter hoogte van Vinkenpolderweg 40a te Alblasserdam buiten behandeling gelaten. 
</text:p>
            <text:p text:style-name="common-al">Zaaknummer: 323237
</text:p>
            <text:p text:style-name="common-al">DSO verzoeknummer: 2026021100865
</text:p>
            <text:p text:style-name="common-al">Start bezwaartermijn: 21-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31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1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1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237</meta:user-defined>
    <meta:user-defined meta:name="DCTERMS.abstract">het uitvoeren van kabelwerkzaamheden bij wateren en langs een weg in beheer van het waterschap thv Vinkenpolderweg 40a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uitvoeren van kabelwerkzaamheden bij wateren en langs een weg in beheer van het waterschap ter hoogte van Vinkenpolderweg 40a te Alblasserdam</meta:user-defined>
    <meta:user-defined meta:name="DCTERMS.W3CDTF/DCTERMS.available">2026-03-24</meta:user-defined>
    <meta:user-defined meta:name="DCTERMS.W3CDTF/OVERHEIDop.jaargang">2026</meta:user-defined>
    <meta:user-defined meta:name="OVERHEIDop.publicationIssue">7314</meta:user-defined>
    <meta:user-defined meta:name="OVERHEIDop.WsbID/DC.identifier">wsb-2026-7314</meta:user-defined>
    <meta:user-defined meta:name="OVERHEIDop.versieInformatie"/>
  </office:meta>
</office:document-meta>
</file>