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501 voor het graven tot een diepte van 1 m minus maaiveld en het aanbrengen van twee handholes nabij Ridderbuurt 55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een diepte van 1 m minus maaiveld en het aanbrengen van twee handholes met x- en y-coördinaten: 105307,3 en 455126,6 en x- en y-coördinaten: 105304,6 en 455077,4 binnen de beschermingszone van een regionale kering nabij Ridderbuurt 55 te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501 voor het graven tot een diepte van 1 m minus maaiveld en het aanbrengen van twee handholes nabij Ridderbuurt 55 te Boskoop.</meta:user-defined>
    <meta:user-defined meta:name="OVERHEIDop.datumEindeReactietermijn">2026-05-02</meta:user-defined>
    <meta:user-defined meta:name="OVERHEIDop.TilID/OVERHEIDop.terinzageleggingOP">til-2026-10778</meta:user-defined>
    <meta:user-defined meta:name="DCTERMS.W3CDTF/DCTERMS.available">2026-03-24</meta:user-defined>
    <meta:user-defined meta:name="DCTERMS.W3CDTF/OVERHEIDop.jaargang">2026</meta:user-defined>
    <meta:user-defined meta:name="OVERHEIDop.publicationIssue">7313</meta:user-defined>
    <meta:user-defined meta:name="OVERHEIDop.WsbID/DC.identifier">wsb-2026-7313</meta:user-defined>
    <meta:user-defined meta:name="OVERHEIDop.versieInformatie"/>
  </office:meta>
</office:document-meta>
</file>