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9432 aanleggen van kunstwerken i.v.m tijdelijk peilverhoging t.b.v weidevogels nabij Nijlân 28, Ingwier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03-2026 heeft het dagelijks bestuur van Wetterskip Fryslân een aanvraag ontvangen van It Fryske Gea te Olterterp, voor het aanleggen van kunstwerken i.v.m tijdelijk peilverhoging t.b.v weidevogels nabij Nijlân 28, Ingwier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31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1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1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47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9432 aanleggen van kunstwerken i.v.m tijdelijk peilverhoging t.b.v weidevogels nabij Nijlân 28, Ingwierrum</meta:user-defined>
    <meta:user-defined meta:name="DCTERMS.W3CDTF/DCTERMS.available">2026-03-24</meta:user-defined>
    <meta:user-defined meta:name="DCTERMS.W3CDTF/OVERHEIDop.jaargang">2026</meta:user-defined>
    <meta:user-defined meta:name="OVERHEIDop.publicationIssue">7310</meta:user-defined>
    <meta:user-defined meta:name="OVERHEIDop.WsbID/DC.identifier">wsb-2026-7310</meta:user-defined>
    <meta:user-defined meta:name="OVERHEIDop.versieInformatie"/>
  </office:meta>
</office:document-meta>
</file>