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dam met duiker nabij Burgemeester Wynoldyweg in Frederiksoord. De vergunning te verlenen tot 1 juli 2026.</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dagelijks bestuur van Waterschap Drents Overijsselse Delta een omgevingsvergunning wateractiviteit verleend voor het verwijderen van een dam met duiker binnen A[1]oppervlaktewaterlichaam W1650_1, inclusief beschermingszones. Nabij Burgemeester Wynoldyweg in Frederiksoord (dossiernummer Z/26/074332).  De vergunning is op 20 maart 2026 verzonden naar de aanvrager.   </text:p>
            <text:p text:style-name="common-al">
            <text:span text:style-name="nadrukvet">Informatie </text:span>
          </text:p>
            <text:p text:style-name="common-al">De omgevingsvergunning wateractiviteit en de daarbij behorende stukken liggen vanaf 1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0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wijderen van een dam met duiker nabij Burgemeester Wynoldyweg in Frederiksoord. De vergunning te verlenen tot 1 juli 2026.</meta:user-defined>
    <meta:user-defined meta:name="DCTERMS.W3CDTF/DCTERMS.available">2026-03-24</meta:user-defined>
    <meta:user-defined meta:name="DCTERMS.W3CDTF/OVERHEIDop.jaargang">2026</meta:user-defined>
    <meta:user-defined meta:name="OVERHEIDop.publicationIssue">7303</meta:user-defined>
    <meta:user-defined meta:name="OVERHEIDop.WsbID/DC.identifier">wsb-2026-7303</meta:user-defined>
    <meta:user-defined meta:name="OVERHEIDop.versieInformatie"/>
  </office:meta>
</office:document-meta>
</file>