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Galge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6128 </text:p>
            <text:p text:style-name="common-al">Dijkgraaf en hoogheemraden van Delfland hebben het besluit genomen om een omgevingsvergunning wateractiviteit te verlenen voor het</text:p>
            <text:p text:style-name="common-al">• Uitvoeren van werken ter hoogte of nabij duikers; </text:p>
            <text:p text:style-name="common-al">• Aanleggen, wijzigen, vervangen, hebben en/of verwijderen van objecten, vegetatie en verhardingen in de beschermingszone van een oppervlaktewaterlichaam </text:p>
            <text:p text:style-name="common-al">op de locatie ter hoogte van Galgeweg 25, gemeente  Westland (Naaldw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an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3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128 </meta:user-defined>
    <dc:language>nl</dc:language>
    <meta:user-defined meta:name="OVERHEIDop.locatietype/OVERHEIDop.gebiedsmarkering">Adres</meta:user-defined>
    <meta:user-defined meta:name="DC.title">Hoogheemraadschap van Delfland – Omgevingsvergunning wateractiviteit – Galgeweg, gemeente Westland (Naaldwijk)</meta:user-defined>
    <meta:user-defined meta:name="DCTERMS.W3CDTF/DCTERMS.available">2026-01-14</meta:user-defined>
    <meta:user-defined meta:name="DCTERMS.W3CDTF/OVERHEIDop.jaargang">2026</meta:user-defined>
    <meta:user-defined meta:name="OVERHEIDop.externeBijlage">Z-25-136128 Watervergunning|exb-2026-1090</meta:user-defined>
    <meta:user-defined meta:name="OVERHEIDop.publicationIssue">730</meta:user-defined>
    <meta:user-defined meta:name="OVERHEIDop.WsbID/DC.identifier">wsb-2026-730</meta:user-defined>
    <meta:user-defined meta:name="OVERHEIDop.versieInformatie"/>
  </office:meta>
</office:document-meta>
</file>