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Westeinde 68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2477, ontvangstdatum aanvraag: 10 maart 2026)</text:p>
            <text:p text:style-name="common-al"/>
            <text:p text:style-name="common-al">Het hoogheemraadschap heeft een aanvraag om een omgevingsvergunning voor een wateractiviteit ontvangen. De vergunning is aangevraagd voor:</text:p>
            <text:p text:style-name="common-al">- plaatsen niet betreedbaar Batenburg netstation,</text:p>
            <text:p text:style-name="common-al">- aanbrengen beschoeiing,</text:p>
            <text:p text:style-name="common-al">- aanbrengen dam inclusief benodigde duiker,</text:p>
            <text:p text:style-name="common-al">- aanbrengen mantelbuizen onder duiker door,</text:p>
            <text:p text:style-name="common-al">- verwijderen boom,</text:p>
            <text:p text:style-name="common-al">De activiteiten worden uitgevoerd nabij Westeinde 68 in Berkenwou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9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Westeinde 68 in Berkenwoude</meta:user-defined>
    <meta:user-defined meta:name="DCTERMS.W3CDTF/DCTERMS.available">2026-03-23</meta:user-defined>
    <meta:user-defined meta:name="DCTERMS.W3CDTF/OVERHEIDop.jaargang">2026</meta:user-defined>
    <meta:user-defined meta:name="OVERHEIDop.publicationIssue">7292</meta:user-defined>
    <meta:user-defined meta:name="OVERHEIDop.WsbID/DC.identifier">wsb-2026-7292</meta:user-defined>
    <meta:user-defined meta:name="OVERHEIDop.versieInformatie"/>
  </office:meta>
</office:document-meta>
</file>