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Recht van ter Leede 2d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Recht van ter Leede 2d te Leerdam 
</text:p>
            <text:p text:style-name="common-al">Zaaknummer: 326489
</text:p>
            <text:p text:style-name="common-al">DSO verzoeknummer: 2026031901368
</text:p>
            <text:p text:style-name="common-al">Ontvangst aanvraag: 19-03-2026 14: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489</meta:user-defined>
    <meta:user-defined meta:name="DCTERMS.abstract">wijziging verleende vergunning 298392; het uitvoeren van kabelwerkzaamheden ter plaatse van Recht van ter Leede 2d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Recht van ter Leede 2d te Leerdam</meta:user-defined>
    <meta:user-defined meta:name="DCTERMS.W3CDTF/DCTERMS.available">2026-03-23</meta:user-defined>
    <meta:user-defined meta:name="DCTERMS.W3CDTF/OVERHEIDop.jaargang">2026</meta:user-defined>
    <meta:user-defined meta:name="OVERHEIDop.publicationIssue">7291</meta:user-defined>
    <meta:user-defined meta:name="OVERHEIDop.WsbID/DC.identifier">wsb-2026-7291</meta:user-defined>
    <meta:user-defined meta:name="OVERHEIDop.versieInformatie"/>
  </office:meta>
</office:document-meta>
</file>