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Schutte-vispassage, bodembescherming, een elektrakast en -kabel en zeven cascades en het vervangen van stuw 253LG in een a-watergang en het profiel van vrije ruimte nabij de Steenoven te Mil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van een Schutte-vispassage, bodembescherming, een elektrakast en -kabel en zeven cascades en het vervangen van stuw 253LG in een a-watergang en het profiel van vrije ruimte nabij de Steenoven te Milheeze. Het zaaknummer is 0654750915.</text:p>
            <text:p text:style-name="common-al">
            <text:span text:style-name="nadrukvet">Besluitdatum:</text:span> 19-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0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9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9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0915</meta:user-defined>
    <meta:user-defined meta:name="DCTERMS.abstract">VED, Stuw 253LG vervangen, verplaatsen en vispasssage, Steenoven, Milheez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van een Schutte-vispassage, bodembescherming, een elektrakast en -kabel en zeven cascades en het vervangen van stuw 253LG in een a-watergang en het profiel van vrije ruimte nabij de Steenoven te Milheeze</meta:user-defined>
    <meta:user-defined meta:name="DCTERMS.W3CDTF/DCTERMS.available">2026-03-23</meta:user-defined>
    <meta:user-defined meta:name="DCTERMS.W3CDTF/OVERHEIDop.jaargang">2026</meta:user-defined>
    <meta:user-defined meta:name="OVERHEIDop.publicationIssue">7290</meta:user-defined>
    <meta:user-defined meta:name="OVERHEIDop.WsbID/DC.identifier">wsb-2026-7290</meta:user-defined>
    <meta:user-defined meta:name="OVERHEIDop.versieInformatie"/>
  </office:meta>
</office:document-meta>
</file>