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taludbeschermende voorziening, nabij de Zwarte dijk 37 te Slag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taludbeschermende voorziening als bedoeld in afdeling 1.3 van de Waterschapsverordening waterschap Vechtstromen (hierna: ‘’de Waterschapsverordening’’), gelegen op het perceel kadastraal bekend als gemeente Ambt Hardenberg, sectie U, perceelnummer 173 nabij de Zwarte dijk 37 te Slagharen.</text:p>
            <text:p text:style-name="common-al">De omgevingsvergunning is geregistreerd onder het volgende nummer: 81082</text:p>
            <text:p text:style-name="common-al">De omgevingsvergunning is op 8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taludbeschermende voorziening, nabij de Zwarte dijk 37 te Slagharen</meta:user-defined>
    <meta:user-defined meta:name="DCTERMS.W3CDTF/DCTERMS.available">2026-01-14</meta:user-defined>
    <meta:user-defined meta:name="DCTERMS.W3CDTF/OVERHEIDop.jaargang">2026</meta:user-defined>
    <meta:user-defined meta:name="OVERHEIDop.publicationIssue">729</meta:user-defined>
    <meta:user-defined meta:name="OVERHEIDop.WsbID/DC.identifier">wsb-2026-729</meta:user-defined>
    <meta:user-defined meta:name="OVERHEIDop.versieInformatie"/>
  </office:meta>
</office:document-meta>
</file>