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Rozenbergerweg 6 in ‘t H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3 maart 2026 een aanvraag ontvangen om wijziging van een omgevingsvergunning voor een wateractiviteit. Het betreft een verzoek tot wijziging van de vergunning verleend onder nummer Z2026-01-0234 voor het aanleggen van een duiker in een oppervlaktewaterlichaam A aan de Rozenbergerweg 6 in ’t Harde. Het waterschap heeft de aanvraag geregistreerd onder zaaknummer Z2026-03-032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3 maart 2026</text:p>
            <text:p text:style-name="common-al">Het nummer van de aanvraag is Z2026-03-032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28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8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8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328</meta:user-defined>
    <meta:user-defined meta:name="DCTERMS.abstract">Aanvraag om het wijzigen van een omgevingsvergunning voor een wateractiviteit voor het aanleggen van een duiker in een oppervlaktewaterlichaam A aan de Rozenbergerweg 6 in 't Harde.</meta:user-defined>
    <dc:language>nl</dc:language>
    <meta:user-defined meta:name="OVERHEIDop.locatietype/OVERHEIDop.gebiedsmarkering">Adres</meta:user-defined>
    <meta:user-defined meta:name="DC.title">Bekendmaking aanvraag om een omgevingsvergunning voor een wateractiviteit ter plaatse van Rozenbergerweg 6 in ‘t Harde</meta:user-defined>
    <meta:user-defined meta:name="DCTERMS.W3CDTF/DCTERMS.available">2026-03-23</meta:user-defined>
    <meta:user-defined meta:name="DCTERMS.W3CDTF/OVERHEIDop.jaargang">2026</meta:user-defined>
    <meta:user-defined meta:name="OVERHEIDop.publicationIssue">7289</meta:user-defined>
    <meta:user-defined meta:name="OVERHEIDop.WsbID/DC.identifier">wsb-2026-7289</meta:user-defined>
    <meta:user-defined meta:name="OVERHEIDop.versieInformatie"/>
  </office:meta>
</office:document-meta>
</file>