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46374 Verlenging beslistermijn omgevingsvergunning voor een wateractiviteit: Tijdelijke grondwateronttrekking onderdoorgang bij de Loonsebaan in Vught(KW03)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9 maart 2026 besloten om de beslistermijn voor de aanvraag met zaaknummer 0539346374 voor voor een tijdelijke grondwateronttrekking voor de onderdoorgang bij de Loonsebaan in Vught (KW03)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46374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28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8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8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46374</meta:user-defined>
    <meta:user-defined meta:name="DCTERMS.abstract">Tijdelijke grondwateronttrekking onderdoorgang Loonsebaan in Vught(KW03)</meta:user-defined>
    <dc:language>nl</dc:language>
    <meta:user-defined meta:name="OVERHEIDop.locatietype/OVERHEIDop.gebiedsmarkering">Punt</meta:user-defined>
    <meta:user-defined meta:name="OVERHEIDop.locatietype/OVERHEIDop.gebiedsmarkering">Vlak</meta:user-defined>
    <meta:user-defined meta:name="DC.title">0539346374 Verlenging beslistermijn omgevingsvergunning voor een wateractiviteit: Tijdelijke grondwateronttrekking onderdoorgang bij de Loonsebaan in Vught(KW03)</meta:user-defined>
    <meta:user-defined meta:name="DCTERMS.W3CDTF/DCTERMS.available">2026-03-23</meta:user-defined>
    <meta:user-defined meta:name="OVERHEIDop.externeBijlage">Besluit verlengen beslistermijn|exb-2026-10356</meta:user-defined>
    <meta:user-defined meta:name="DCTERMS.W3CDTF/OVERHEIDop.jaargang">2026</meta:user-defined>
    <meta:user-defined meta:name="OVERHEIDop.publicationIssue">7286</meta:user-defined>
    <meta:user-defined meta:name="OVERHEIDop.WsbID/DC.identifier">wsb-2026-7286</meta:user-defined>
    <meta:user-defined meta:name="OVERHEIDop.versieInformatie"/>
  </office:meta>
</office:document-meta>
</file>