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Eindsestraat 1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Eindsestraat 1 te Nederasselt buiten behandeling gelaten. 
</text:p>
            <text:p text:style-name="common-al">Zaaknummer: 324185
</text:p>
            <text:p text:style-name="common-al">DSO verzoeknummer: 2026022000997
</text:p>
            <text:p text:style-name="common-al">Start bezwaartermijn: 20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185</meta:user-defined>
    <meta:user-defined meta:name="DCTERMS.abstract">het uitvoeren van kabelwerkzaamheden ter plaatse van Eindsestraat 1 te Nederasse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Eindsestraat 1 te Nederasselt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85</meta:user-defined>
    <meta:user-defined meta:name="OVERHEIDop.WsbID/DC.identifier">wsb-2026-7285</meta:user-defined>
    <meta:user-defined meta:name="OVERHEIDop.versieInformatie"/>
  </office:meta>
</office:document-meta>
</file>