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werkzaamheden ter plaatse van Prinses Julianaweg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Prinses Julianaweg 6 te Geldermalsen buiten behandeling gelaten. 
</text:p>
            <text:p text:style-name="common-al">Zaaknummer: 324264
</text:p>
            <text:p text:style-name="common-al">DSO verzoeknummer: 2026022301148
</text:p>
            <text:p text:style-name="common-al">Start bezwaartermijn: 20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8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264</meta:user-defined>
    <meta:user-defined meta:name="DCTERMS.abstract">het uitvoeren van kabelwerkzaamheden ter plaatse van Prinses Julianaweg 6 te Gelde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kabelwerkzaamheden ter plaatse van Prinses Julianaweg 6 te Geldermals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7282</meta:user-defined>
    <meta:user-defined meta:name="OVERHEIDop.WsbID/DC.identifier">wsb-2026-7282</meta:user-defined>
    <meta:user-defined meta:name="OVERHEIDop.versieInformatie"/>
  </office:meta>
</office:document-meta>
</file>