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urvriendelijke oever aanleggen Reitdiep Roodehaan Schouwerzij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9 maart 2026. De aanvraag betreft ‘Natuurvriendelijke oever aanleggen Reitdiep Roodehaan Schouwerzijl’.</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28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8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8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Natuurvriendelijke oever aanleggen Reitdiep Roodehaan Schouwerzijl</meta:user-defined>
    <meta:user-defined meta:name="DCTERMS.W3CDTF/DCTERMS.available">2026-03-23</meta:user-defined>
    <meta:user-defined meta:name="DCTERMS.W3CDTF/OVERHEIDop.jaargang">2026</meta:user-defined>
    <meta:user-defined meta:name="OVERHEIDop.publicationIssue">7281</meta:user-defined>
    <meta:user-defined meta:name="OVERHEIDop.WsbID/DC.identifier">wsb-2026-7281</meta:user-defined>
    <meta:user-defined meta:name="OVERHEIDop.versieInformatie"/>
  </office:meta>
</office:document-meta>
</file>