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Huydecoperweg 3615AD Westbroek - AGV - AGV2026-00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rgemeester Huydecoperweg 3615AD Westbroek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3-2026 14:16 en geregistreerd onder zaaknummer AGV2026-00131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10</meta:user-defined>
    <meta:user-defined meta:name="DCTERMS.abstract">Omgevingsvergunning Water, Stedin Netbeheer B.V., ter hoogte van Burgemeester Huydecoperweg 10 in Westbroek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rgemeester Huydecoperweg 3615AD Westbroek - AGV - AGV2026-001310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80</meta:user-defined>
    <meta:user-defined meta:name="OVERHEIDop.WsbID/DC.identifier">wsb-2026-7280</meta:user-defined>
    <meta:user-defined meta:name="OVERHEIDop.versieInformatie"/>
  </office:meta>
</office:document-meta>
</file>