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en aanbrengen kabel of leiding nabij Vijverlaan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2396, ntvangstdatum aanvraag: 9 maart 2026</text:p>
            <text:p text:style-name="common-al"/>
            <text:p text:style-name="common-al">Het hoogheemraadschap heeft een aanvraag om een omgevingsvergunning voor een wateractiviteit ontvangen. De vergunning is aangevraagd voor verwijderen en aanbrengen kabel of leiding nabij Honingerdijk , Essenlaan , Hoflaan , Vijverlaan , Vijverweg , Essenweg , Slotlaan , 's-Gravenweg ,</text:p>
            <text:p text:style-name="common-al">Oostmaaslaan , Groene Wetering , Polanenstraat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7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16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verwijderen en aanbrengen kabel of leiding nabij Vijverlaan in Rotterdam.</meta:user-defined>
    <meta:user-defined meta:name="DCTERMS.W3CDTF/DCTERMS.available">2026-03-23</meta:user-defined>
    <meta:user-defined meta:name="DCTERMS.W3CDTF/OVERHEIDop.jaargang">2026</meta:user-defined>
    <meta:user-defined meta:name="OVERHEIDop.publicationIssue">7277</meta:user-defined>
    <meta:user-defined meta:name="OVERHEIDop.WsbID/DC.identifier">wsb-2026-7277</meta:user-defined>
    <meta:user-defined meta:name="OVERHEIDop.versieInformatie"/>
  </office:meta>
</office:document-meta>
</file>