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uit een onttrekkingsbron voor beregening van de planten in de kas ter plaatse van Polseweg 23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uit een onttrekkingsbron voor beregening van de planten in de kas ter plaatse van Polseweg 23 te Huissen 
</text:p>
            <text:p text:style-name="common-al">Zaaknummer: 326474
</text:p>
            <text:p text:style-name="common-al">DSO verzoeknummer: 2026031900897
</text:p>
            <text:p text:style-name="common-al">Ontvangst aanvraag: 19-03-2026 12:2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7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474</meta:user-defined>
    <meta:user-defined meta:name="DCTERMS.abstract">het onttrekken van grondwater uit een onttrekkingsbron voor beregening van de planten in de kas ter plaatse van Polseweg 23 te Huissen</meta:user-defined>
    <dc:language>nl</dc:language>
    <meta:user-defined meta:name="OVERHEIDop.locatietype/OVERHEIDop.gebiedsmarkering">Vlak</meta:user-defined>
    <meta:user-defined meta:name="DC.title">Waterschap Rivierenland - aanvraag omgevingsvergunning voor het onttrekken van grondwater uit een onttrekkingsbron voor beregening van de planten in de kas ter plaatse van Polseweg 23 te Huissen</meta:user-defined>
    <meta:user-defined meta:name="DCTERMS.W3CDTF/DCTERMS.available">2026-03-23</meta:user-defined>
    <meta:user-defined meta:name="DCTERMS.W3CDTF/OVERHEIDop.jaargang">2026</meta:user-defined>
    <meta:user-defined meta:name="OVERHEIDop.publicationIssue">7275</meta:user-defined>
    <meta:user-defined meta:name="OVERHEIDop.WsbID/DC.identifier">wsb-2026-7275</meta:user-defined>
    <meta:user-defined meta:name="OVERHEIDop.versieInformatie"/>
  </office:meta>
</office:document-meta>
</file>