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breiding glasvezelnetwerk aan de Dorpsdijk en de Provincialeweg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aanleggen en uitbreiden van een glasvezelnetwerk, bestaande uit graafwerkzaamheden, het leggen van HDPE-leidingen, het plaatsen van handholes en het inblazen en lassen van glasvezelkabels, aan de Dorpsdijk en de Provincialeweg in Wissenkerke. De vergunning is geregistreerd onder zaaknummer VTH46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9</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uitbreiding glasvezelnetwerk aan de Dorpsdijk en de Provincialeweg in Wissenkerke</meta:user-defined>
    <meta:user-defined meta:name="DCTERMS.W3CDTF/DCTERMS.available">2026-03-23</meta:user-defined>
    <meta:user-defined meta:name="DCTERMS.W3CDTF/OVERHEIDop.jaargang">2026</meta:user-defined>
    <meta:user-defined meta:name="OVERHEIDop.publicationIssue">7274</meta:user-defined>
    <meta:user-defined meta:name="OVERHEIDop.WsbID/DC.identifier">wsb-2026-7274</meta:user-defined>
    <meta:user-defined meta:name="OVERHEIDop.versieInformatie"/>
  </office:meta>
</office:document-meta>
</file>