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nnisgeving aanvraag Kabels en leidingen leggen Evert Harm Woltersweg Hogeweg Gro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maart 2026. De aanvraag betreft ‘Kabels en leidingen leggen Evert Harm Woltersweg Hogeweg Groning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727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Kennisgeving aanvraag Kabels en leidingen leggen Evert Harm Woltersweg Hogeweg Groningen</meta:user-defined>
    <meta:user-defined meta:name="DCTERMS.W3CDTF/DCTERMS.available">2026-03-23</meta:user-defined>
    <meta:user-defined meta:name="DCTERMS.W3CDTF/OVERHEIDop.jaargang">2026</meta:user-defined>
    <meta:user-defined meta:name="OVERHEIDop.publicationIssue">7272</meta:user-defined>
    <meta:user-defined meta:name="OVERHEIDop.WsbID/DC.identifier">wsb-2026-7272</meta:user-defined>
    <meta:user-defined meta:name="OVERHEIDop.versieInformatie"/>
  </office:meta>
</office:document-meta>
</file>