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slaan 3633VZ Vreeland - AGV - AGV2026-00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slaan 3633VZ Vreeland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9-03-2026 10:05 en geregistreerd onder zaaknummer AGV2026-00130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06</meta:user-defined>
    <meta:user-defined meta:name="DCTERMS.abstract">Omgevingsvergunning Water, Stedin Netbeheer B.V., ter hoogte van Boslaan 15 in Vre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slaan 3633VZ Vreeland - AGV - AGV2026-001306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69</meta:user-defined>
    <meta:user-defined meta:name="OVERHEIDop.WsbID/DC.identifier">wsb-2026-7269</meta:user-defined>
    <meta:user-defined meta:name="OVERHEIDop.versieInformatie"/>
  </office:meta>
</office:document-meta>
</file>