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stellen zienswijzen BS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Algemeen Bestuur van Waterschap Rivierenland;</text:p>
            <text:p text:style-name="al"/>
            <text:p text:style-name="al">gelezen het voorstel van het College van Dijkgraaf en Heemraden d.d. 06-01-2026;</text:p>
            <text:p text:style-name="al"/>
            <text:p text:style-name="al">gelet op het advies van de commissie Middelen d.d. 27-01-2026;</text:p>
            <text:p text:style-name="al"/>
            <text:p text:style-name="al">gelet op de desbetreffende bepalingen van de Waterschapswet en het Reglement voor Waterschap Rivierenland;</text:p>
            <text:p text:style-name="al"/>
            <text:p text:style-name="al"/>
            <text:p text:style-name="al">BESLUIT: </text:p>
            <text:p text:style-name="al"/>
            <text:list text:style-name="id1-3-2-1-1-12">
              <text:list-item text:style-override="id1-3-2-1-1-12-1">
                <text:number>1.</text:number>
                <text:p text:style-name="al">Op doelmatige wijze invulling te geven aan de door BSR gevraagde zienswijzetrajecten.</text:p>
              </text:list-item>
            </text:list>
            <text:p text:style-name="al">Hiervoor:</text:p>
            <text:list text:style-name="id1-3-2-1-1-14">
              <text:list-item text:style-override="id1-3-2-1-1-14-1">
                <text:number>2.</text:number>
                <text:p text:style-name="al">In te stemmen met de door de gemeenten Berg en Dal, Beuningen, Druten, Heumen en Wijchen voorgenomen toetreding tot de GR BSR per 1 januari 2027;</text:p>
              </text:list-item>
              <text:list-item text:style-override="id1-3-2-1-1-14-2">
                <text:number>3.</text:number>
                <text:p text:style-name="al">In te stemmen met de geactualiseerde GR BSR 2026;</text:p>
              </text:list-item>
              <text:list-item text:style-override="id1-3-2-1-1-14-3">
                <text:number>4.</text:number>
                <text:p text:style-name="al">In te stemmen met de wijziging van het Service level Agreement (SLA) naar het Samenwerkings­protocol (SP);</text:p>
              </text:list-item>
              <text:list-item text:style-override="id1-3-2-1-1-14-4">
                <text:number>5.</text:number>
                <text:p text:style-name="al">In te stemmen met de GR BSR 2027;</text:p>
              </text:list-item>
              <text:list-item text:style-override="id1-3-2-1-1-14-5">
                <text:number>6.</text:number>
                <text:p text:style-name="al">Het College van Dijkgraaf en Heemraden de op grond van de GR BSR benodigde en in het besluit van 6 januari 2026 gevraagde toestemming te verlenen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Het Algemeen bestuur voornoemd</text:span>,</text:p>
            <text:p text:style-name="al"/>
          </text:section>
          <text:section text:name="ondertekening_id1-3-2-3-2">
            <text:p>aldus besloten in de vergadering d.d. 23-02-2026 </text:p>
          </text:section>
          <text:section text:name="ondertekening_id1-3-2-3-3">
            <text:p><text:span text:style-name="functie">de secretaris-directeur,</text:span></text:p>
            <text:p><text:span text:style-name="ondertekening_naam">
            <text:span text:style-name="achternaam"> Ir. Z.C. Vonk</text:span>
          </text:span></text:p>
          </text:section>
          <text:section text:name="ondertekening_id1-3-2-3-4">
            <text:p><text:span text:style-name="ondertekening_naam">
            <text:span text:style-name="achternaam"/>
          </text:span></text:p>
            <text:p><text:span text:style-name="functie"> de dijkgraaf,</text:span></text:p>
            <text:p><text:span text:style-name="ondertekening_naam">
            <text:span text:style-name="achternaam">drs. T.J.A.M. Cuppen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Bestuur | Organisatie en beleid</meta:user-defined>
    <meta:user-defined meta:name="DC.source">artikel 50 van de Wet gemeenschappelijke regelingen]|[1.0:c:BWBR0003740&amp;artikel=50&amp;g=2025-02-12</meta:user-defined>
    <meta:user-defined meta:name="OVERHEIDop.referentienummer">2025-315557 </meta:user-defined>
    <dc:language>nl</dc:language>
    <meta:user-defined meta:name="OVERHEIDop.locatietype/OVERHEIDop.gebiedsmarkering">Waterschap</meta:user-defined>
    <meta:user-defined meta:name="DC.title">Voorstellen zienswijzen BSR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66</meta:user-defined>
    <meta:user-defined meta:name="OVERHEIDop.WsbID/DC.identifier">wsb-2026-7266</meta:user-defined>
    <meta:user-defined meta:name="OVERHEIDop.versieInformatie"/>
  </office:meta>
</office:document-meta>
</file>