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twee dammen en het aanpassen van een bestaande dam nabij de Lichtmisweg 11 in Zwolle</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dagelijks bestuur van Waterschap Drents Overijsselse Delta een omgevingsvergunning wateractiviteit verleend voor de aanleg van twee dammen en het aanpassen van een bestaande dam in de primaire watergang SZ.25.444 nabij de Lichtmisweg 11 in Zwolle (dossiernummer Z/26/074462). De vergunning is op 19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twee dammen en het aanpassen van een bestaande dam nabij de Lichtmisweg 11 in Zwolle</meta:user-defined>
    <meta:user-defined meta:name="DCTERMS.W3CDTF/DCTERMS.available">2026-03-23</meta:user-defined>
    <meta:user-defined meta:name="DCTERMS.W3CDTF/OVERHEIDop.jaargang">2026</meta:user-defined>
    <meta:user-defined meta:name="OVERHEIDop.publicationIssue">7265</meta:user-defined>
    <meta:user-defined meta:name="OVERHEIDop.WsbID/DC.identifier">wsb-2026-7265</meta:user-defined>
    <meta:user-defined meta:name="OVERHEIDop.versieInformatie"/>
  </office:meta>
</office:document-meta>
</file>